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115%" fo:text-align="start" style:justify-single-word="false" fo:text-indent="0in" style:auto-text-indent="false" style:page-number="auto" fo:break-before="auto" fo:break-after="auto" style:writing-mode="lr-tb"/>
    </style:style>
    <style:style style:name="P4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 style:list-style-name="LS1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6" style:family="paragraph" style:parent-style-name="Standard" style:list-style-name="LS2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T1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99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99" style:text-line-through-style="none" style:font-name="Arial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istration</text:span><text:span text:style-name="T1"> </text:span><text:span text:style-name="T1">and</text:span><text:span text:style-name="T1"> </text:span><text:span text:style-name="T1">Identity</text:span><text:span text:style-name="T1"> </text:span><text:span text:style-name="T1">Proofing</text:span></text:p>
      <text:p text:style-name="P2"/>
      <text:p text:style-name="P4">Registration</text:p>
      <text:p text:style-name="P2"/>
      <text:p text:style-name="P1"><text:span text:style-name="T2">Registration</text:span><text:span text:style-name="T2"> </text:span><text:span text:style-name="T2">of</text:span><text:span text:style-name="T2"> </text:span><text:span text:style-name="T2">a</text:span><text:span text:style-name="T2"> </text:span><text:span text:style-name="T2">Subject</text:span><text:span text:style-name="T2"> </text:span><text:span text:style-name="T2">at</text:span><text:span text:style-name="T2"> </text:span><text:span text:style-name="T2">Michigan</text:span><text:span text:style-name="T2"> </text:span><text:span text:style-name="T2">State</text:span><text:span text:style-name="T2"> </text:span><text:span text:style-name="T2">University</text:span><text:span text:style-name="T2"> </text:span><text:span text:style-name="T2">is</text:span><text:span text:style-name="T2"> </text:span><text:span text:style-name="T2">done</text:span><text:span text:style-name="T2"> </text:span><text:span text:style-name="T2">through</text:span><text:span text:style-name="T2"> </text:span><text:span text:style-name="T2">one</text:span><text:span text:style-name="T2"> </text:span><text:span text:style-name="T2">of</text:span><text:span text:style-name="T2"> </text:span><text:span text:style-name="T2">three</text:span><text:span text:style-name="T2"> </text:span><text:span text:style-name="T2">Registration</text:span><text:span text:style-name="T2"> </text:span><text:span text:style-name="T2">Authorities</text:span><text:span text:style-name="T2">:</text:span></text:p>
      <text:list xml:id="list1950680627" text:style-name="LS1">
        <text:list-item>
          <text:p text:style-name="P5"><text:span text:style-name="T2">Human</text:span><text:span text:style-name="T2"> </text:span><text:span text:style-name="T2">Resources</text:span><text:span text:style-name="T2"> (</text:span><text:span text:style-name="T2">for</text:span><text:span text:style-name="T2"> </text:span><text:span text:style-name="T2">Employees</text:span><text:span text:style-name="T2">)</text:span></text:p>
        </text:list-item>
        <text:list-item>
          <text:p text:style-name="P5"><text:span text:style-name="T2">The</text:span><text:span text:style-name="T2"> </text:span><text:span text:style-name="T2">Office</text:span><text:span text:style-name="T2"> </text:span><text:span text:style-name="T2">of</text:span><text:span text:style-name="T2"> </text:span><text:span text:style-name="T2">the</text:span><text:span text:style-name="T2"> </text:span><text:span text:style-name="T2">Registrar</text:span><text:span text:style-name="T2"> (</text:span><text:span text:style-name="T2">for</text:span><text:span text:style-name="T2"> </text:span><text:span text:style-name="T2">Students</text:span><text:span text:style-name="T2"> </text:span><text:span text:style-name="T2">and</text:span><text:span text:style-name="T2"> </text:span><text:span text:style-name="T2">Student</text:span><text:span text:style-name="T2"> </text:span><text:span text:style-name="T2">Affiliates</text:span><text:span text:style-name="T2">)</text:span></text:p>
        </text:list-item>
        <text:list-item>
          <text:p text:style-name="P5"><text:span text:style-name="T2">Enterprise</text:span><text:span text:style-name="T2"> </text:span><text:span text:style-name="T2">Information</text:span><text:span text:style-name="T2"> </text:span><text:span text:style-name="T2">Stewardship</text:span><text:span text:style-name="T2"> (</text:span><text:span text:style-name="T2">for</text:span><text:span text:style-name="T2"> </text:span><text:span text:style-name="T2">MSU</text:span><text:span text:style-name="T2"> </text:span><text:span text:style-name="T2">Affiliates</text:span><text:span text:style-name="T2">)</text:span></text:p>
        </text:list-item>
      </text:list>
      <text:p text:style-name="P2"/>
      <text:p text:style-name="P1"><text:span text:style-name="T2">The</text:span><text:span text:style-name="T2"> </text:span><text:span text:style-name="T2">office</text:span><text:span text:style-name="T2"> </text:span><text:span text:style-name="T2">of</text:span><text:span text:style-name="T2"> </text:span><text:span text:style-name="T2">Human</text:span><text:span text:style-name="T2"> </text:span><text:span text:style-name="T2">Resources</text:span><text:span text:style-name="T2"> </text:span><text:span text:style-name="T2">follows</text:span><text:span text:style-name="T2"> </text:span><text:span text:style-name="T2">the</text:span><text:span text:style-name="T2"> </text:span><text:span text:style-name="T2">United</text:span><text:span text:style-name="T2"> </text:span><text:span text:style-name="T2">States</text:span><text:span text:style-name="T2"> </text:span><text:span text:style-name="T2">Federal</text:span><text:span text:style-name="T2"> </text:span><text:span text:style-name="T2">Government</text:span><text:span text:style-name="T2"> </text:span><text:span text:style-name="T2">guidelines</text:span><text:span text:style-name="T2"> </text:span><text:span text:style-name="T2">for</text:span><text:span text:style-name="T2"> </text:span><text:span text:style-name="T2">hiring</text:span><text:span text:style-name="T2">, </text:span><text:span text:style-name="T2">following</text:span><text:span text:style-name="T2"> </text:span><text:span text:style-name="T2">the</text:span><text:span text:style-name="T2"> </text:span><text:span text:style-name="T2">I</text:span><text:span text:style-name="T2">-9 </text:span><text:span text:style-name="T2">process</text:span><text:span text:style-name="T2"> </text:span><text:span text:style-name="T2">as</text:span><text:span text:style-name="T2"> </text:span><text:span text:style-name="T2">documented</text:span><text:span text:style-name="T2"> </text:span><text:span text:style-name="T2">here</text:span><text:span text:style-name="T2">: </text:span><text:a xlink:type="simple" xlink:href="http://www.google.com/url?q=http%3A%2F%2Fwww.hr.msu.edu%2Fhiring%2FI9Information.htm&amp;sa=D&amp;sntz=1&amp;usg=AFQjCNEfSBawUuvkc-zDs_rru61GQ9631A"><text:span text:style-name="T4">http</text:span></text:a><text:a xlink:type="simple" xlink:href="http://www.google.com/url?q=http%3A%2F%2Fwww.hr.msu.edu%2Fhiring%2FI9Information.htm&amp;sa=D&amp;sntz=1&amp;usg=AFQjCNEfSBawUuvkc-zDs_rru61GQ9631A"><text:span text:style-name="T4">://</text:span></text:a><text:a xlink:type="simple" xlink:href="http://www.google.com/url?q=http%3A%2F%2Fwww.hr.msu.edu%2Fhiring%2FI9Information.htm&amp;sa=D&amp;sntz=1&amp;usg=AFQjCNEfSBawUuvkc-zDs_rru61GQ9631A"><text:span text:style-name="T4">www</text:span></text:a><text:a xlink:type="simple" xlink:href="http://www.google.com/url?q=http%3A%2F%2Fwww.hr.msu.edu%2Fhiring%2FI9Information.htm&amp;sa=D&amp;sntz=1&amp;usg=AFQjCNEfSBawUuvkc-zDs_rru61GQ9631A"><text:span text:style-name="T4">.</text:span></text:a><text:a xlink:type="simple" xlink:href="http://www.google.com/url?q=http%3A%2F%2Fwww.hr.msu.edu%2Fhiring%2FI9Information.htm&amp;sa=D&amp;sntz=1&amp;usg=AFQjCNEfSBawUuvkc-zDs_rru61GQ9631A"><text:span text:style-name="T4">hr</text:span></text:a><text:a xlink:type="simple" xlink:href="http://www.google.com/url?q=http%3A%2F%2Fwww.hr.msu.edu%2Fhiring%2FI9Information.htm&amp;sa=D&amp;sntz=1&amp;usg=AFQjCNEfSBawUuvkc-zDs_rru61GQ9631A"><text:span text:style-name="T4">.</text:span></text:a><text:a xlink:type="simple" xlink:href="http://www.google.com/url?q=http%3A%2F%2Fwww.hr.msu.edu%2Fhiring%2FI9Information.htm&amp;sa=D&amp;sntz=1&amp;usg=AFQjCNEfSBawUuvkc-zDs_rru61GQ9631A"><text:span text:style-name="T4">msu</text:span></text:a><text:a xlink:type="simple" xlink:href="http://www.google.com/url?q=http%3A%2F%2Fwww.hr.msu.edu%2Fhiring%2FI9Information.htm&amp;sa=D&amp;sntz=1&amp;usg=AFQjCNEfSBawUuvkc-zDs_rru61GQ9631A"><text:span text:style-name="T4">.</text:span></text:a><text:a xlink:type="simple" xlink:href="http://www.google.com/url?q=http%3A%2F%2Fwww.hr.msu.edu%2Fhiring%2FI9Information.htm&amp;sa=D&amp;sntz=1&amp;usg=AFQjCNEfSBawUuvkc-zDs_rru61GQ9631A"><text:span text:style-name="T4">edu</text:span></text:a><text:a xlink:type="simple" xlink:href="http://www.google.com/url?q=http%3A%2F%2Fwww.hr.msu.edu%2Fhiring%2FI9Information.htm&amp;sa=D&amp;sntz=1&amp;usg=AFQjCNEfSBawUuvkc-zDs_rru61GQ9631A"><text:span text:style-name="T4">/</text:span></text:a><text:a xlink:type="simple" xlink:href="http://www.google.com/url?q=http%3A%2F%2Fwww.hr.msu.edu%2Fhiring%2FI9Information.htm&amp;sa=D&amp;sntz=1&amp;usg=AFQjCNEfSBawUuvkc-zDs_rru61GQ9631A"><text:span text:style-name="T4">hiring</text:span></text:a><text:a xlink:type="simple" xlink:href="http://www.google.com/url?q=http%3A%2F%2Fwww.hr.msu.edu%2Fhiring%2FI9Information.htm&amp;sa=D&amp;sntz=1&amp;usg=AFQjCNEfSBawUuvkc-zDs_rru61GQ9631A"><text:span text:style-name="T4">/</text:span></text:a><text:a xlink:type="simple" xlink:href="http://www.google.com/url?q=http%3A%2F%2Fwww.hr.msu.edu%2Fhiring%2FI9Information.htm&amp;sa=D&amp;sntz=1&amp;usg=AFQjCNEfSBawUuvkc-zDs_rru61GQ9631A"><text:span text:style-name="T4">I</text:span></text:a><text:a xlink:type="simple" xlink:href="http://www.google.com/url?q=http%3A%2F%2Fwww.hr.msu.edu%2Fhiring%2FI9Information.htm&amp;sa=D&amp;sntz=1&amp;usg=AFQjCNEfSBawUuvkc-zDs_rru61GQ9631A"><text:span text:style-name="T4">9</text:span></text:a><text:a xlink:type="simple" xlink:href="http://www.google.com/url?q=http%3A%2F%2Fwww.hr.msu.edu%2Fhiring%2FI9Information.htm&amp;sa=D&amp;sntz=1&amp;usg=AFQjCNEfSBawUuvkc-zDs_rru61GQ9631A"><text:span text:style-name="T4">Information</text:span></text:a><text:a xlink:type="simple" xlink:href="http://www.google.com/url?q=http%3A%2F%2Fwww.hr.msu.edu%2Fhiring%2FI9Information.htm&amp;sa=D&amp;sntz=1&amp;usg=AFQjCNEfSBawUuvkc-zDs_rru61GQ9631A"><text:span text:style-name="T4">.</text:span></text:a><text:a xlink:type="simple" xlink:href="http://www.google.com/url?q=http%3A%2F%2Fwww.hr.msu.edu%2Fhiring%2FI9Information.htm&amp;sa=D&amp;sntz=1&amp;usg=AFQjCNEfSBawUuvkc-zDs_rru61GQ9631A"><text:span text:style-name="T4">htm</text:span></text:a><text:span text:style-name="T2"> </text:span><text:span text:style-name="T2">and</text:span><text:span text:style-name="T2"> </text:span><text:span text:style-name="T2">makes</text:span><text:span text:style-name="T2"> </text:span><text:span text:style-name="T2">registration</text:span><text:span text:style-name="T2"> </text:span><text:span text:style-name="T2">data</text:span><text:span text:style-name="T2"> </text:span><text:span text:style-name="T2">available</text:span><text:span text:style-name="T2"> </text:span><text:span text:style-name="T2">via</text:span><text:span text:style-name="T2"> </text:span><text:span text:style-name="T2">the</text:span><text:span text:style-name="T2"> </text:span><text:span text:style-name="T2">MSU</text:span><text:span text:style-name="T2"> </text:span><text:span text:style-name="T2">Enterprise</text:span><text:span text:style-name="T2"> </text:span><text:span text:style-name="T2">Data</text:span><text:span text:style-name="T2"> </text:span><text:span text:style-name="T2">Warehouse</text:span><text:span text:style-name="T2"> (</text:span><text:span text:style-name="T2">MSUEDW</text:span><text:span text:style-name="T2">).</text:span> <text:s/><text:span text:style-name="T2">Connections</text:span><text:span text:style-name="T2"> </text:span><text:span text:style-name="T2">to</text:span><text:span text:style-name="T2"> </text:span><text:span text:style-name="T2">MSUEDW</text:span><text:span text:style-name="T2"> </text:span><text:span text:style-name="T2">will</text:span><text:span text:style-name="T2"> </text:span><text:span text:style-name="T2">be</text:span><text:span text:style-name="T2"> </text:span><text:span text:style-name="T2">made</text:span><text:span text:style-name="T2"> </text:span><text:span text:style-name="T2">through</text:span><text:span text:style-name="T2"> </text:span><text:span text:style-name="T2">a</text:span><text:span text:style-name="T2"> </text:span><text:span text:style-name="T2">secure</text:span><text:span text:style-name="T2"> </text:span><text:span text:style-name="T2">connection</text:span><text:span text:style-name="T2">, </text:span><text:span text:style-name="T2">made</text:span><text:span text:style-name="T2"> </text:span><text:span text:style-name="T2">by</text:span><text:span text:style-name="T2"> </text:span><text:span text:style-name="T2">TODO</text:span></text:p>
      <text:p text:style-name="P2"/>
      <text:p text:style-name="P1"><text:span text:style-name="T2">The</text:span><text:span text:style-name="T2"> </text:span><text:span text:style-name="T2">office</text:span><text:span text:style-name="T2"> </text:span><text:span text:style-name="T2">of</text:span><text:span text:style-name="T2"> </text:span><text:span text:style-name="T2">the</text:span><text:span text:style-name="T2"> </text:span><text:span text:style-name="T2">Registrar</text:span><text:span text:style-name="T2"> </text:span><text:span text:style-name="T2">utilizes</text:span><text:span text:style-name="T2"> </text:span><text:span text:style-name="T2">the</text:span><text:span text:style-name="T2"> </text:span><text:span text:style-name="T2">Admissions</text:span><text:span text:style-name="T2"> </text:span><text:span text:style-name="T2">process</text:span><text:span text:style-name="T2"> </text:span><text:span text:style-name="T2">for</text:span><text:span text:style-name="T2"> </text:span><text:span text:style-name="T2">registration</text:span><text:span text:style-name="T2">, </text:span><text:span text:style-name="T2">as</text:span><text:span text:style-name="T2"> </text:span><text:span text:style-name="T2">defined</text:span><text:span text:style-name="T2"> </text:span><text:span text:style-name="T2">here</text:span><text:span text:style-name="T2">:</text:span></text:p>
      <text:p text:style-name="P1"><text:span text:style-name="T2">TODO</text:span><text:span text:style-name="T2">: </text:span><text:span text:style-name="T2">find</text:span><text:span text:style-name="T2"> </text:span><text:span text:style-name="T2">link</text:span><text:span text:style-name="T2"> </text:span><text:span text:style-name="T2">for</text:span><text:span text:style-name="T2"> </text:span><text:span text:style-name="T2">Admissions</text:span><text:span text:style-name="T2"> </text:span><text:span text:style-name="T2">Registration</text:span><text:span text:style-name="T2"> </text:span><text:span text:style-name="T2">process</text:span><text:span text:style-name="T2"> </text:span><text:span text:style-name="T2">and</text:span><text:span text:style-name="T2"> </text:span><text:span text:style-name="T2">stores</text:span><text:span text:style-name="T2"> </text:span><text:span text:style-name="T2">registration</text:span><text:span text:style-name="T2"> </text:span><text:span text:style-name="T2">data</text:span><text:span text:style-name="T2"> </text:span><text:span text:style-name="T2">in</text:span><text:span text:style-name="T2"> </text:span><text:span text:style-name="T2">the</text:span><text:span text:style-name="T2"> </text:span><text:span text:style-name="T2">Student</text:span><text:span text:style-name="T2"> </text:span><text:span text:style-name="T2">Information</text:span><text:span text:style-name="T2"> </text:span><text:span text:style-name="T2">System</text:span><text:span text:style-name="T2"> (</text:span><text:span text:style-name="T2">SIS</text:span><text:span text:style-name="T2">).</text:span></text:p>
      <text:p text:style-name="P2"/>
      <text:p text:style-name="P1"><text:span text:style-name="T2">Connections</text:span><text:span text:style-name="T2"> </text:span><text:span text:style-name="T2">to</text:span><text:span text:style-name="T2"> </text:span><text:span text:style-name="T2">SIS</text:span><text:span text:style-name="T2"> </text:span><text:span text:style-name="T2">will</text:span><text:span text:style-name="T2"> </text:span><text:span text:style-name="T2">be</text:span><text:span text:style-name="T2"> </text:span><text:span text:style-name="T2">made</text:span><text:span text:style-name="T2"> </text:span><text:span text:style-name="T2">through</text:span><text:span text:style-name="T2"> </text:span><text:span text:style-name="T2">a</text:span><text:span text:style-name="T2"> </text:span><text:span text:style-name="T2">secure</text:span><text:span text:style-name="T2"> </text:span><text:span text:style-name="T2">connection</text:span><text:span text:style-name="T2">, </text:span><text:span text:style-name="T2">made</text:span><text:span text:style-name="T2"> </text:span><text:span text:style-name="T2">by</text:span><text:span text:style-name="T2"> </text:span><text:span text:style-name="T2">TODO</text:span></text:p>
      <text:p text:style-name="P2"/>
      <text:p text:style-name="P1"><text:span text:style-name="T2">Enterprise</text:span><text:span text:style-name="T2"> </text:span><text:span text:style-name="T2">Information</text:span><text:span text:style-name="T2"> </text:span><text:span text:style-name="T2">Stewardship</text:span><text:span text:style-name="T2"> </text:span><text:span text:style-name="T2">uses</text:span><text:span text:style-name="T2"> </text:span><text:span text:style-name="T2">a</text:span><text:span text:style-name="T2"> </text:span><text:span text:style-name="T2">delegated</text:span><text:span text:style-name="T2"> </text:span><text:span text:style-name="T2">approach</text:span><text:span text:style-name="T2"> </text:span><text:span text:style-name="T2">to</text:span><text:span text:style-name="T2"> </text:span><text:span text:style-name="T2">Registration</text:span><text:span text:style-name="T2"> </text:span><text:span text:style-name="T2">Records</text:span><text:span text:style-name="T2">, </text:span><text:span text:style-name="T2">relying</text:span><text:span text:style-name="T2"> </text:span><text:span text:style-name="T2">on</text:span><text:span text:style-name="T2"> </text:span><text:span text:style-name="T2">Sponsoring</text:span><text:span text:style-name="T2"> </text:span><text:span text:style-name="T2">Departments</text:span><text:span text:style-name="T2"> </text:span><text:span text:style-name="T2">to</text:span><text:span text:style-name="T2"> </text:span><text:span text:style-name="T2">collect</text:span><text:span text:style-name="T2"> </text:span><text:span text:style-name="T2">registration</text:span><text:span text:style-name="T2"> </text:span><text:span text:style-name="T2">information</text:span><text:span text:style-name="T2">.</text:span></text:p>
      <text:p text:style-name="P2"/>
      <text:p text:style-name="P1"><text:span text:style-name="T2">Personal</text:span><text:span text:style-name="T2"> </text:span><text:span text:style-name="T2">identifying</text:span><text:span text:style-name="T2"> </text:span><text:span text:style-name="T2">information</text:span><text:span text:style-name="T2"> </text:span><text:span text:style-name="T2">collected</text:span><text:span text:style-name="T2"> </text:span><text:span text:style-name="T2">as</text:span><text:span text:style-name="T2"> </text:span><text:span text:style-name="T2">part</text:span><text:span text:style-name="T2"> </text:span><text:span text:style-name="T2">of</text:span><text:span text:style-name="T2"> </text:span><text:span text:style-name="T2">the</text:span><text:span text:style-name="T2"> </text:span><text:span text:style-name="T2">registration</text:span><text:span text:style-name="T2"> </text:span><text:span text:style-name="T2">process</text:span><text:span text:style-name="T2"> </text:span><text:span text:style-name="T2">is</text:span><text:span text:style-name="T2"> </text:span><text:span text:style-name="T2">protected</text:span><text:span text:style-name="T2"> </text:span><text:span text:style-name="T2">from</text:span><text:span text:style-name="T2"> </text:span><text:span text:style-name="T2">unauthorized</text:span><text:span text:style-name="T2"> </text:span><text:span text:style-name="T2">disclosure</text:span><text:span text:style-name="T2"> </text:span><text:span text:style-name="T2">or</text:span><text:span text:style-name="T2"> </text:span><text:span text:style-name="T2">modification</text:span><text:span text:style-name="T2"> </text:span><text:span text:style-name="T2">as</text:span><text:span text:style-name="T2"> </text:span><text:span text:style-name="T2">described</text:span><text:span text:style-name="T2"> </text:span><text:span text:style-name="T2">in</text:span><text:span text:style-name="T2"> </text:span><text:span text:style-name="T2">the</text:span><text:span text:style-name="T2"> </text:span><text:span text:style-name="T2">Institutional</text:span><text:span text:style-name="T2"> </text:span><text:span text:style-name="T2">Data</text:span><text:span text:style-name="T2"> </text:span><text:span text:style-name="T2">Policy</text:span><text:span text:style-name="T2">:</text:span></text:p>
      <text:p text:style-name="P1"><text:a xlink:type="simple" xlink:href="http://www.google.com/url?q=http%3A%2F%2Feis.msu.edu%2Fidp%2F&amp;sa=D&amp;sntz=1&amp;usg=AFQjCNEKDFyLmu1UKX-OJV3jBzOFH2BXrQ"><text:span text:style-name="T4">http</text:span></text:a><text:a xlink:type="simple" xlink:href="http://www.google.com/url?q=http%3A%2F%2Feis.msu.edu%2Fidp%2F&amp;sa=D&amp;sntz=1&amp;usg=AFQjCNEKDFyLmu1UKX-OJV3jBzOFH2BXrQ"><text:span text:style-name="T4">://</text:span></text:a><text:a xlink:type="simple" xlink:href="http://www.google.com/url?q=http%3A%2F%2Feis.msu.edu%2Fidp%2F&amp;sa=D&amp;sntz=1&amp;usg=AFQjCNEKDFyLmu1UKX-OJV3jBzOFH2BXrQ"><text:span text:style-name="T4">eis</text:span></text:a><text:a xlink:type="simple" xlink:href="http://www.google.com/url?q=http%3A%2F%2Feis.msu.edu%2Fidp%2F&amp;sa=D&amp;sntz=1&amp;usg=AFQjCNEKDFyLmu1UKX-OJV3jBzOFH2BXrQ"><text:span text:style-name="T4">.</text:span></text:a><text:a xlink:type="simple" xlink:href="http://www.google.com/url?q=http%3A%2F%2Feis.msu.edu%2Fidp%2F&amp;sa=D&amp;sntz=1&amp;usg=AFQjCNEKDFyLmu1UKX-OJV3jBzOFH2BXrQ"><text:span text:style-name="T4">msu</text:span></text:a><text:a xlink:type="simple" xlink:href="http://www.google.com/url?q=http%3A%2F%2Feis.msu.edu%2Fidp%2F&amp;sa=D&amp;sntz=1&amp;usg=AFQjCNEKDFyLmu1UKX-OJV3jBzOFH2BXrQ"><text:span text:style-name="T4">.</text:span></text:a><text:a xlink:type="simple" xlink:href="http://www.google.com/url?q=http%3A%2F%2Feis.msu.edu%2Fidp%2F&amp;sa=D&amp;sntz=1&amp;usg=AFQjCNEKDFyLmu1UKX-OJV3jBzOFH2BXrQ"><text:span text:style-name="T4">edu</text:span></text:a><text:a xlink:type="simple" xlink:href="http://www.google.com/url?q=http%3A%2F%2Feis.msu.edu%2Fidp%2F&amp;sa=D&amp;sntz=1&amp;usg=AFQjCNEKDFyLmu1UKX-OJV3jBzOFH2BXrQ"><text:span text:style-name="T4">/</text:span></text:a><text:a xlink:type="simple" xlink:href="http://www.google.com/url?q=http%3A%2F%2Feis.msu.edu%2Fidp%2F&amp;sa=D&amp;sntz=1&amp;usg=AFQjCNEKDFyLmu1UKX-OJV3jBzOFH2BXrQ"><text:span text:style-name="T4">idp</text:span></text:a><text:a xlink:type="simple" xlink:href="http://www.google.com/url?q=http%3A%2F%2Feis.msu.edu%2Fidp%2F&amp;sa=D&amp;sntz=1&amp;usg=AFQjCNEKDFyLmu1UKX-OJV3jBzOFH2BXrQ"><text:span text:style-name="T4">/</text:span></text:a></text:p>
      <text:p text:style-name="P2"/>
      <text:p text:style-name="P1"><text:span text:style-name="T2">Records</text:span><text:span text:style-name="T2"> </text:span><text:span text:style-name="T2">of</text:span><text:span text:style-name="T2"> </text:span><text:span text:style-name="T2">current</text:span><text:span text:style-name="T2"> </text:span><text:span text:style-name="T2">status</text:span><text:span text:style-name="T2"> </text:span><text:span text:style-name="T2">including</text:span><text:span text:style-name="T2"> </text:span><text:span text:style-name="T2">revocation</text:span><text:span text:style-name="T2"> </text:span><text:span text:style-name="T2">or</text:span><text:span text:style-name="T2"> </text:span><text:span text:style-name="T2">termination</text:span><text:span text:style-name="T2"> </text:span><text:span text:style-name="T2">are</text:span><text:span text:style-name="T2"> </text:span><text:span text:style-name="T2">kept</text:span><text:span text:style-name="T2"> </text:span><text:span text:style-name="T2">by</text:span><text:span text:style-name="T2"> </text:span><text:span text:style-name="T2">the</text:span><text:span text:style-name="T2"> </text:span><text:span text:style-name="T2">respective</text:span><text:span text:style-name="T2"> </text:span><text:span text:style-name="T2">Registration</text:span><text:span text:style-name="T2"> </text:span><text:span text:style-name="T2">Authority</text:span><text:span text:style-name="T2">.</text:span></text:p>
      <text:p text:style-name="P2"/>
      <text:p text:style-name="P1"><text:span text:style-name="T3">Identity</text:span><text:span text:style-name="T3"> </text:span><text:span text:style-name="T3">Proofing</text:span></text:p>
      <text:p text:style-name="P2"/>
      <text:p text:style-name="P1"><text:span text:style-name="T2">In</text:span><text:span text:style-name="T2"> </text:span><text:span text:style-name="T2">order</text:span><text:span text:style-name="T2"> </text:span><text:span text:style-name="T2">for</text:span><text:span text:style-name="T2"> </text:span><text:span text:style-name="T2">a</text:span><text:span text:style-name="T2"> </text:span><text:span text:style-name="T2">subject</text:span><text:span text:style-name="T2"> </text:span><text:span text:style-name="T2">to</text:span><text:span text:style-name="T2"> </text:span><text:span text:style-name="T2">receive</text:span><text:span text:style-name="T2"> </text:span><text:span text:style-name="T2">the</text:span><text:span text:style-name="T2"> </text:span><text:span text:style-name="T2">attribute</text:span><text:span text:style-name="T2"> </text:span><text:span text:style-name="T2">of</text:span><text:span text:style-name="T2"> </text:span><text:span text:style-name="T2">InCommon</text:span><text:span text:style-name="T2"> </text:span><text:span text:style-name="T2">Silver</text:span><text:span text:style-name="T2"> </text:span><text:span text:style-name="T2">Level</text:span><text:span text:style-name="T2"> </text:span><text:span text:style-name="T2">of</text:span><text:span text:style-name="T2"> </text:span><text:span text:style-name="T2">Assurance</text:span><text:span text:style-name="T2">, </text:span><text:span text:style-name="T2">verified</text:span><text:span text:style-name="T2"> </text:span><text:span text:style-name="T2">information</text:span><text:span text:style-name="T2"> </text:span><text:span text:style-name="T2">is</text:span><text:span text:style-name="T2"> </text:span><text:span text:style-name="T2">used</text:span><text:span text:style-name="T2"> </text:span><text:span text:style-name="T2">in</text:span><text:span text:style-name="T2"> </text:span><text:span text:style-name="T2">concert</text:span><text:span text:style-name="T2"> </text:span><text:span text:style-name="T2">with</text:span><text:span text:style-name="T2"> </text:span><text:span text:style-name="T2">an</text:span><text:span text:style-name="T2"> </text:span><text:span text:style-name="T2">existing</text:span><text:span text:style-name="T2"> </text:span><text:span text:style-name="T2">registration</text:span><text:span text:style-name="T2"> </text:span><text:span text:style-name="T2">record</text:span><text:span text:style-name="T2"> </text:span><text:span text:style-name="T2">for</text:span><text:span text:style-name="T2"> </text:span><text:span text:style-name="T2">a</text:span><text:span text:style-name="T2"> </text:span><text:span text:style-name="T2">Subject</text:span><text:span text:style-name="T2">.</text:span></text:p>
      <text:p text:style-name="P2"/>
      <text:p text:style-name="P1"><text:span text:style-name="T2">Identity</text:span><text:span text:style-name="T2"> </text:span><text:span text:style-name="T2">Proofing</text:span><text:span text:style-name="T2"> </text:span><text:span text:style-name="T2">for</text:span><text:span text:style-name="T2"> </text:span><text:span text:style-name="T2">Subjects</text:span><text:span text:style-name="T2"> </text:span><text:span text:style-name="T2">which</text:span><text:span text:style-name="T2"> </text:span><text:span text:style-name="T2">have</text:span><text:span text:style-name="T2"> </text:span><text:span text:style-name="T2">a</text:span><text:span text:style-name="T2"> </text:span><text:span text:style-name="T2">need</text:span><text:span text:style-name="T2"> </text:span><text:span text:style-name="T2">to</text:span><text:span text:style-name="T2"> </text:span><text:span text:style-name="T2">obtain</text:span><text:span text:style-name="T2"> </text:span><text:span text:style-name="T2">InCommon</text:span><text:span text:style-name="T2"> </text:span><text:span text:style-name="T2">Silver</text:span><text:span text:style-name="T2"> </text:span><text:span text:style-name="T2">Level</text:span><text:span text:style-name="T2"> </text:span><text:span text:style-name="T2">of</text:span><text:span text:style-name="T2"> </text:span><text:span text:style-name="T2">Assurance</text:span><text:span text:style-name="T2"> </text:span><text:span text:style-name="T2">Silver</text:span><text:span text:style-name="T2"> </text:span><text:span text:style-name="T2">is</text:span><text:span text:style-name="T2"> </text:span><text:span text:style-name="T2">performed</text:span><text:span text:style-name="T2"> </text:span><text:span text:style-name="T2">in</text:span><text:span text:style-name="T2"> </text:span><text:span text:style-name="T2">person</text:span><text:span text:style-name="T2"> </text:span><text:span text:style-name="T2">by</text:span><text:span text:style-name="T2"> </text:span><text:span text:style-name="T2">Michigan</text:span><text:span text:style-name="T2"> </text:span><text:span text:style-name="T2">State</text:span><text:span text:style-name="T2"> </text:span><text:span text:style-name="T2">University</text:span><text:span text:style-name="T2">’</text:span><text:span text:style-name="T2">s</text:span><text:span text:style-name="T2"> </text:span><text:span text:style-name="T2">ID</text:span><text:span text:style-name="T2"> </text:span><text:span text:style-name="T2">Office</text:span><text:span text:style-name="T2">, </text:span><text:span text:style-name="T2">located</text:span><text:span text:style-name="T2"> </text:span><text:span text:style-name="T2">at</text:span><text:span text:style-name="T2"> </text:span>170<text:span text:style-name="T2"> </text:span>International<text:span text:style-name="T2"> </text:span><text:span text:style-name="T2">Center</text:span><text:span text:style-name="T2">.</text:span></text:p>
      <text:p text:style-name="P2"/>
      <text:p text:style-name="P2"/>
      <text:p text:style-name="P1"><text:span text:style-name="T2">The</text:span><text:span text:style-name="T2"> </text:span><text:span text:style-name="T2">ID</text:span><text:span text:style-name="T2"> </text:span><text:span text:style-name="T2">Office</text:span><text:span text:style-name="T2"> </text:span><text:span text:style-name="T2">will</text:span><text:span text:style-name="T2"> </text:span><text:span text:style-name="T2">perform</text:span><text:span text:style-name="T2"> </text:span><text:span text:style-name="T2">only</text:span><text:span text:style-name="T2"> </text:span><text:span text:style-name="T2">In</text:span><text:span text:style-name="T2">-</text:span><text:span text:style-name="T2">Person</text:span><text:span text:style-name="T2"> </text:span><text:span text:style-name="T2">proofing</text:span><text:span text:style-name="T2"> </text:span><text:span text:style-name="T2">for</text:span><text:span text:style-name="T2"> </text:span><text:span text:style-name="T2">the</text:span><text:span text:style-name="T2"> </text:span><text:span text:style-name="T2">purposes</text:span><text:span text:style-name="T2"> </text:span><text:span text:style-name="T2">of</text:span><text:span text:style-name="T2"> </text:span><text:span text:style-name="T2">raising</text:span><text:span text:style-name="T2"> </text:span><text:span text:style-name="T2">a</text:span><text:span text:style-name="T2"> </text:span><text:span text:style-name="T2">Subject</text:span><text:span text:style-name="T2">’</text:span><text:span text:style-name="T2">s</text:span><text:span text:style-name="T2"> </text:span><text:span text:style-name="T2">Level</text:span><text:span text:style-name="T2"> </text:span><text:span text:style-name="T2">of</text:span><text:span text:style-name="T2"> </text:span><text:span text:style-name="T2">Assurance</text:span><text:span text:style-name="T2"> </text:span><text:span text:style-name="T2">to</text:span><text:span text:style-name="T2"> </text:span><text:span text:style-name="T2">InCommon</text:span><text:span text:style-name="T2"> </text:span><text:span text:style-name="T2">Silver</text:span><text:span text:style-name="T2"> </text:span><text:span text:style-name="T2">by</text:span><text:span text:style-name="T2"> </text:span><text:span text:style-name="T2">following</text:span><text:span text:style-name="T2"> </text:span><text:span text:style-name="T2">the</text:span><text:span text:style-name="T2"> </text:span><text:span text:style-name="T2">five</text:span><text:span text:style-name="T2"> </text:span><text:span text:style-name="T2">steps</text:span><text:span text:style-name="T2"> </text:span><text:span text:style-name="T2">below</text:span><text:span text:style-name="T2">.</text:span></text:p>
      <text:p text:style-name="P2"/>
      <text:list xml:id="list1794644478" text:style-name="LS2">
        <text:list-item>
          <text:p text:style-name="P6"><text:soft-page-break/><text:span text:style-name="T2">The</text:span><text:span text:style-name="T2"> </text:span><text:span text:style-name="T2">ID</text:span><text:span text:style-name="T2"> </text:span><text:span text:style-name="T2">Office</text:span><text:span text:style-name="T2"> </text:span><text:span text:style-name="T2">Verifier</text:span><text:span text:style-name="T2"> (</text:span><text:span text:style-name="T2">Verifier</text:span><text:span text:style-name="T2">) </text:span><text:span text:style-name="T2">will</text:span><text:span text:style-name="T2"> </text:span><text:span text:style-name="T2">ensure</text:span><text:span text:style-name="T2"> </text:span><text:span text:style-name="T2">that</text:span><text:span text:style-name="T2"> </text:span><text:span text:style-name="T2">the</text:span><text:span text:style-name="T2"> </text:span><text:span text:style-name="T2">Subject</text:span><text:span text:style-name="T2"> </text:span><text:span text:style-name="T2">has</text:span><text:span text:style-name="T2"> </text:span><text:span text:style-name="T2">a</text:span><text:span text:style-name="T2"> </text:span><text:span text:style-name="T2">valid</text:span><text:span text:style-name="T2"> </text:span><text:span text:style-name="T2">and</text:span><text:span text:style-name="T2"> </text:span><text:span text:style-name="T2">current</text:span><text:span text:style-name="T2"> </text:span><text:span text:style-name="T2">registration</text:span><text:span text:style-name="T2"> </text:span><text:span text:style-name="T2">record</text:span><text:span text:style-name="T2"> </text:span><text:span text:style-name="T2">created</text:span><text:span text:style-name="T2"> </text:span><text:span text:style-name="T2">by</text:span><text:span text:style-name="T2"> </text:span><text:span text:style-name="T2">one</text:span><text:span text:style-name="T2"> </text:span><text:span text:style-name="T2">of</text:span><text:span text:style-name="T2"> </text:span><text:span text:style-name="T2">the</text:span><text:span text:style-name="T2"> </text:span><text:span text:style-name="T2">Registration</text:span><text:span text:style-name="T2"> </text:span><text:span text:style-name="T2">Authorities</text:span><text:span text:style-name="T2"> </text:span><text:span text:style-name="T2">listed</text:span><text:span text:style-name="T2"> </text:span><text:span text:style-name="T2">in</text:span><text:span text:style-name="T2"> </text:span><text:span text:style-name="T2">the</text:span><text:span text:style-name="T2"> </text:span><text:span text:style-name="T2">Registration</text:span><text:span text:style-name="T2"> </text:span><text:span text:style-name="T2">section</text:span><text:span text:style-name="T2"> </text:span><text:span text:style-name="T2">of</text:span><text:span text:style-name="T2"> </text:span><text:span text:style-name="T2">this</text:span><text:span text:style-name="T2"> </text:span><text:span text:style-name="T2">document</text:span><text:span text:style-name="T2">. </text:span><text:span text:style-name="T1">E</text:span><text:span text:style-name="T1">.</text:span><text:span text:style-name="T1">g</text:span><text:span text:style-name="T1">. </text:span><text:span text:style-name="T1">Check</text:span><text:span text:style-name="T1"> </text:span><text:span text:style-name="T1">D</text:span><text:span text:style-name="T1">20 </text:span><text:span text:style-name="T1">to</text:span><text:span text:style-name="T1"> </text:span><text:span text:style-name="T1">ensure</text:span><text:span text:style-name="T1"> “</text:span><text:span text:style-name="T1">Active</text:span><text:span text:style-name="T1">” </text:span><text:span text:style-name="T1">well</text:span><text:span text:style-name="T1"> </text:span><text:span text:style-name="T1">known</text:span><text:span text:style-name="T1"> </text:span><text:span text:style-name="T1">group</text:span></text:p>
        </text:list-item>
        <text:list-item>
          <text:p text:style-name="P6"><text:span text:style-name="T2">The</text:span><text:span text:style-name="T2"> </text:span><text:span text:style-name="T2">Verifier</text:span><text:span text:style-name="T2"> </text:span><text:span text:style-name="T2">will</text:span><text:span text:style-name="T2"> </text:span><text:span text:style-name="T2">establish</text:span><text:span text:style-name="T2"> </text:span><text:span text:style-name="T2">a</text:span><text:span text:style-name="T2"> </text:span><text:span text:style-name="T2">verification</text:span><text:span text:style-name="T2"> </text:span><text:span text:style-name="T2">record</text:span><text:span text:style-name="T2"> </text:span><text:span text:style-name="T2">based</text:span><text:span text:style-name="T2"> </text:span><text:span text:style-name="T2">on</text:span><text:span text:style-name="T2"> </text:span><text:span text:style-name="T2">the</text:span><text:span text:style-name="T2"> </text:span><text:span text:style-name="T2">Subject</text:span><text:span text:style-name="T2">’</text:span><text:span text:style-name="T2">s</text:span><text:span text:style-name="T2"> </text:span><text:span text:style-name="T2">possession</text:span><text:span text:style-name="T2"> </text:span><text:span text:style-name="T2">of</text:span><text:span text:style-name="T2"> </text:span><text:span text:style-name="T2">both</text:span><text:span text:style-name="T2"> </text:span><text:span text:style-name="T2">an</text:span><text:span text:style-name="T2"> </text:span><text:span text:style-name="T2">MSU</text:span><text:span text:style-name="T2"> </text:span><text:span text:style-name="T2">issued</text:span><text:span text:style-name="T2"> </text:span>p<text:span text:style-name="T2">icture</text:span><text:span text:style-name="T2"> </text:span><text:span text:style-name="T2">ID</text:span><text:span text:style-name="T2"> </text:span><text:span text:style-name="T2">and</text:span><text:span text:style-name="T2"> </text:span><text:span text:style-name="T2">a</text:span><text:span text:style-name="T2"> </text:span><text:span text:style-name="T2">valid</text:span><text:span text:style-name="T2"> </text:span><text:span text:style-name="T2">and</text:span><text:span text:style-name="T2"> </text:span><text:span text:style-name="T2">current</text:span><text:span text:style-name="T2"> </text:span><text:span text:style-name="T2">government</text:span><text:span text:style-name="T2"> </text:span><text:span text:style-name="T2">issued</text:span><text:span text:style-name="T2"> </text:span><text:span text:style-name="T2">picture</text:span><text:span text:style-name="T2"> </text:span><text:span text:style-name="T2">ID</text:span><text:span text:style-name="T2"> </text:span><text:span text:style-name="T2">that</text:span><text:span text:style-name="T2"> </text:span><text:span text:style-name="T2">contains</text:span><text:span text:style-name="T2"> </text:span><text:span text:style-name="T2">the</text:span><text:span text:style-name="T2"> </text:span><text:span text:style-name="T2">Subject</text:span><text:span text:style-name="T2">’</text:span><text:span text:style-name="T2">s</text:span><text:span text:style-name="T2"> </text:span><text:span text:style-name="T2">picture</text:span><text:span text:style-name="T2"> </text:span><text:span text:style-name="T2">and</text:span><text:span text:style-name="T2"> </text:span><text:span text:style-name="T2">either</text:span><text:span text:style-name="T2"> </text:span><text:span text:style-name="T2">address</text:span><text:span text:style-name="T2"> </text:span><text:span text:style-name="T2">or</text:span><text:span text:style-name="T2"> </text:span><text:span text:style-name="T2">record</text:span><text:span text:style-name="T2"> </text:span><text:span text:style-name="T2">of</text:span><text:span text:style-name="T2"> </text:span><text:span text:style-name="T2">nationality</text:span><text:span text:style-name="T2"> </text:span><text:span text:style-name="T2">TODO</text:span><text:span text:style-name="T2">: </text:span><text:span text:style-name="T2">add</text:span><text:span text:style-name="T2"> </text:span><text:span text:style-name="T2">verbiage</text:span><text:span text:style-name="T2"> </text:span><text:span text:style-name="T2">regarding</text:span><text:span text:style-name="T2"> </text:span><text:span text:style-name="T2">international</text:span><text:span text:style-name="T2">/</text:span><text:span text:style-name="T2">passport</text:span><text:span text:style-name="T2">. </text:span><text:span text:style-name="T1">I</text:span><text:span text:style-name="T1">.</text:span><text:span text:style-name="T1">e</text:span><text:span text:style-name="T1">. </text:span><text:span text:style-name="T1">Ask</text:span><text:span text:style-name="T1"> </text:span><text:span text:style-name="T1">for</text:span><text:span text:style-name="T1"> </text:span><text:span text:style-name="T1">Government</text:span><text:span text:style-name="T1"> </text:span><text:span text:style-name="T1">Issued</text:span><text:span text:style-name="T1"> </text:span><text:span text:style-name="T1">Picture</text:span><text:span text:style-name="T1"> </text:span><text:span text:style-name="T1">ID</text:span></text:p>
        </text:list-item>
        <text:list-item>
          <text:p text:style-name="P6"><text:span text:style-name="T2">The</text:span><text:span text:style-name="T2"> </text:span><text:span text:style-name="T2">Verifier</text:span><text:span text:style-name="T2"> </text:span><text:span text:style-name="T2">with</text:span><text:span text:style-name="T2"> </text:span><text:span text:style-name="T2">compare</text:span><text:span text:style-name="T2"> </text:span><text:span text:style-name="T2">the</text:span><text:span text:style-name="T2"> </text:span><text:span text:style-name="T2">picture</text:span><text:span text:style-name="T2"> </text:span><text:span text:style-name="T2">on</text:span><text:span text:style-name="T2"> </text:span><text:span text:style-name="T2">the</text:span><text:span text:style-name="T2"> </text:span><text:span text:style-name="T2">ID</text:span><text:span text:style-name="T2"> </text:span><text:span text:style-name="T2">to</text:span><text:span text:style-name="T2"> </text:span><text:span text:style-name="T2">the</text:span><text:span text:style-name="T2"> </text:span><text:span text:style-name="T2">physical</text:span><text:span text:style-name="T2"> </text:span><text:span text:style-name="T2">Subject</text:span><text:span text:style-name="T2"> </text:span><text:span text:style-name="T2">and</text:span><text:span text:style-name="T2"> </text:span><text:span text:style-name="T2">the</text:span><text:span text:style-name="T2"> </text:span><text:span text:style-name="T2">date</text:span><text:span text:style-name="T2"> </text:span><text:span text:style-name="T2">of</text:span><text:span text:style-name="T2"> </text:span><text:span text:style-name="T2">birth</text:span><text:span text:style-name="T2"> </text:span><text:span text:style-name="T2">of</text:span><text:span text:style-name="T2"> </text:span><text:span text:style-name="T2">the</text:span><text:span text:style-name="T2"> </text:span><text:span text:style-name="T2">ID</text:span><text:span text:style-name="T2"> </text:span><text:span text:style-name="T2">Subject</text:span><text:span text:style-name="T2"> </text:span><text:span text:style-name="T2">if</text:span><text:span text:style-name="T2"> </text:span><text:span text:style-name="T2">available</text:span><text:span text:style-name="T2">. <text:s/></text:span><text:span text:style-name="T2">If</text:span><text:span text:style-name="T2"> </text:span><text:span text:style-name="T2">the</text:span><text:span text:style-name="T2"> </text:span><text:span text:style-name="T2">ID</text:span><text:span text:style-name="T2"> </text:span><text:span text:style-name="T2">appears</text:span><text:span text:style-name="T2"> </text:span><text:span text:style-name="T2">valid</text:span><text:span text:style-name="T2"> </text:span><text:span text:style-name="T2">and</text:span><text:span text:style-name="T2"> </text:span><text:span text:style-name="T2">the</text:span><text:span text:style-name="T2"> </text:span><text:span text:style-name="T2">photo</text:span><text:span text:style-name="T2"> </text:span><text:span text:style-name="T2">matches</text:span><text:span text:style-name="T2"> </text:span><text:span text:style-name="T2">the</text:span><text:span text:style-name="T2"> </text:span><text:span text:style-name="T2">physical</text:span><text:span text:style-name="T2"> </text:span><text:span text:style-name="T2">subject</text:span><text:span text:style-name="T2"> (</text:span><text:span text:style-name="T1">I</text:span><text:span text:style-name="T1">.</text:span><text:span text:style-name="T1">e</text:span><text:span text:style-name="T1">. </text:span><text:span text:style-name="T1">Look</text:span><text:span text:style-name="T1"> </text:span><text:span text:style-name="T1">at</text:span><text:span text:style-name="T1"> </text:span><text:span text:style-name="T1">Photo</text:span><text:span text:style-name="T1"> </text:span><text:span text:style-name="T1">ID</text:span><text:span text:style-name="T1">, </text:span><text:span text:style-name="T1">Look</text:span><text:span text:style-name="T1"> </text:span><text:span text:style-name="T1">at</text:span><text:span text:style-name="T1"> </text:span><text:span text:style-name="T1">Person</text:span><text:span text:style-name="T1">, </text:span><text:span text:style-name="T1">Compare</text:span><text:span text:style-name="T2">) </text:span><text:span text:style-name="T2">then</text:span><text:span text:style-name="T2">:</text:span></text:p>
          <text:list>
            <text:list-item>
              <text:p text:style-name="P6"><text:span text:style-name="T2">If the ID confirms the address of the government issued ID in the Registration Authority, the Verifier will create a Verification Record as described in the section below (</text:span><text:span text:style-name="T1">I.e. If Address is the same on Photo ID and in &lt;TODO&gt;, proceed to Step 4, else see “3b”</text:span><text:span text:style-name="T2">).</text:span></text:p>
            </text:list-item>
            <text:list-item>
              <text:p text:style-name="P6"><text:span text:style-name="T2">If</text:span><text:span text:style-name="T2"> </text:span><text:span text:style-name="T2">the</text:span><text:span text:style-name="T2"> </text:span><text:span text:style-name="T2">ID</text:span><text:span text:style-name="T2"> </text:span><text:span text:style-name="T2">does</text:span><text:span text:style-name="T2"> </text:span><text:span text:style-name="T2">not</text:span><text:span text:style-name="T2"> </text:span><text:span text:style-name="T2">confirm</text:span><text:span text:style-name="T2"> </text:span><text:span text:style-name="T2">the</text:span><text:span text:style-name="T2"> </text:span><text:span text:style-name="T2">address</text:span><text:span text:style-name="T2"> </text:span><text:span text:style-name="T2">of</text:span><text:span text:style-name="T2"> </text:span><text:span text:style-name="T2">record</text:span><text:span text:style-name="T2">, </text:span><text:span text:style-name="T2">a</text:span>n e-mail message will be sent to the <text:span text:style-name="T2">Subject</text:span><text:span text:style-name="T2">’</text:span><text:span text:style-name="T2">s</text:span><text:span text:style-name="T2"> </text:span>MSU supplied e-mail account (NetID@msu.edu)<text:span text:style-name="T2"> </text:span><text:span text:style-name="T2">and</text:span><text:span text:style-name="T2"> </text:span><text:span text:style-name="T2">the</text:span><text:span text:style-name="T2"> </text:span><text:span text:style-name="T2">Subject</text:span><text:span text:style-name="T2"> </text:span><text:span text:style-name="T2">will</text:span><text:span text:style-name="T2"> </text:span><text:span text:style-name="T2">need</text:span><text:span text:style-name="T2"> </text:span><text:span text:style-name="T2">to</text:span><text:span text:style-name="T2"> </text:span>verify delivery by clicking on the URL in the body of the message within the next 24 hours<text:span text:style-name="T2">. </text:span><text:span text:style-name="T1">I</text:span><text:span text:style-name="T1">.</text:span><text:span text:style-name="T1">e</text:span><text:span text:style-name="T1">. </text:span><text:span text:style-name="T1">The</text:span><text:span text:style-name="T1"> </text:span><text:span text:style-name="T1">process</text:span><text:span text:style-name="T6"> </text:span><text:span text:style-name="T6">could</text:span><text:span text:style-name="T6"> </text:span><text:span text:style-name="T6">be</text:span><text:span text:style-name="T6"> </text:span><text:span text:style-name="T6">completed</text:span><text:span text:style-name="T6"> </text:span><text:span text:style-name="T6">by</text:span><text:span text:style-name="T6"> </text:span><text:span text:style-name="T6">the</text:span><text:span text:style-name="T6"> </text:span><text:span text:style-name="T6">Subject</text:span><text:span text:style-name="T6"> </text:span><text:span text:style-name="T6">while</text:span><text:span text:style-name="T6"> </text:span><text:span text:style-name="T6">in</text:span><text:span text:style-name="T6"> </text:span><text:span text:style-name="T6">the</text:span><text:span text:style-name="T6"> </text:span><text:span text:style-name="T6">ID</text:span><text:span text:style-name="T6"> </text:span><text:span text:style-name="T6">Office</text:span><text:span text:style-name="T6">, </text:span><text:span text:style-name="T6">using</text:span><text:span text:style-name="T6"> </text:span><text:span text:style-name="T6">the</text:span><text:span text:style-name="T6"> </text:span><text:span text:style-name="T6">ID</text:span><text:span text:style-name="T6"> </text:span><text:span text:style-name="T6">Office</text:span><text:span text:style-name="T6">-</text:span><text:span text:style-name="T6">supplied</text:span><text:span text:style-name="T6"> </text:span><text:span text:style-name="T6">workstation</text:span><text:span text:style-name="T6">, </text:span><text:span text:style-name="T6">or</text:span><text:span text:style-name="T6"> </text:span><text:span text:style-name="T6">using</text:span><text:span text:style-name="T6"> </text:span><text:span text:style-name="T6">the</text:span><text:span text:style-name="T6"> </text:span><text:span text:style-name="T6">Subject</text:span><text:span text:style-name="T6">’</text:span><text:span text:style-name="T6">s</text:span><text:span text:style-name="T6"> </text:span><text:span text:style-name="T6">personal</text:span><text:span text:style-name="T6"> </text:span><text:span text:style-name="T6">mobile</text:span><text:span text:style-name="T6"> </text:span><text:span text:style-name="T6">device</text:span><text:span text:style-name="T1">.</text:span></text:p>
            </text:list-item>
          </text:list>
        </text:list-item>
        <text:list-item>
          <text:p text:style-name="P6"><text:span text:style-name="T2">Upon the above requirements being satisfied, the Verifier will create a record of the facts of registration (at TODO</text:span><text:a xlink:type="simple" xlink:href="http://bender.cl.msu.edu:8000/idv/verificationRecord/create)"><text:span text:style-name="T4">)</text:span></text:a><text:span text:style-name="T2"> which will include the following (field names are typeset in </text:span><text:span text:style-name="T1">bold</text:span><text:span text:style-name="T2"> below):</text:span></text:p>
          <text:list>
            <text:list-item>
              <text:p text:style-name="P6"><text:span text:style-name="T2">A</text:span><text:span text:style-name="T2"> </text:span><text:span text:style-name="T2">record</text:span><text:span text:style-name="T2"> </text:span><text:span text:style-name="T2">of</text:span><text:span text:style-name="T2"> </text:span><text:span text:style-name="T2">the</text:span><text:span text:style-name="T2"> </text:span><text:span text:style-name="T2">identity</text:span><text:span text:style-name="T2"> </text:span><text:span text:style-name="T2">proofing</text:span><text:span text:style-name="T2"> </text:span><text:span text:style-name="T2">document</text:span><text:span text:style-name="T2"> </text:span><text:span text:style-name="T2">type</text:span><text:span text:style-name="T2"> </text:span><text:span text:style-name="T2">and</text:span><text:span text:style-name="T2"> </text:span><text:span text:style-name="T2">issuer</text:span><text:span text:style-name="T2"> (</text:span><text:span text:style-name="T2">e</text:span><text:span text:style-name="T2">.</text:span><text:span text:style-name="T2">g</text:span><text:span text:style-name="T2">. </text:span><text:span text:style-name="T2">Passport</text:span><text:span text:style-name="T2">, </text:span><text:span text:style-name="T2">US</text:span><text:span text:style-name="T2"> </text:span><text:span text:style-name="T2">Government</text:span><text:span text:style-name="T2">); </text:span><text:span text:style-name="T1">“</text:span><text:span text:style-name="T1">Id</text:span><text:span text:style-name="T1"> </text:span><text:span text:style-name="T1">Issuer</text:span><text:span text:style-name="T1">” </text:span><text:span text:style-name="T1">and</text:span><text:span text:style-name="T1"> “</text:span><text:span text:style-name="T1">Id</text:span><text:span text:style-name="T1"> </text:span><text:span text:style-name="T1">Type</text:span><text:span text:style-name="T1">”</text:span></text:p>
            </text:list-item>
            <text:list-item>
              <text:p text:style-name="P6"><text:span text:style-name="T2">Subject</text:span><text:span text:style-name="T2">’</text:span><text:span text:style-name="T2">s</text:span><text:span text:style-name="T2"> </text:span><text:span text:style-name="T2">full</text:span><text:span text:style-name="T2"> </text:span><text:span text:style-name="T2">name</text:span><text:span text:style-name="T2"> </text:span><text:span text:style-name="T2">as</text:span><text:span text:style-name="T2"> </text:span><text:span text:style-name="T2">shown</text:span><text:span text:style-name="T2"> </text:span><text:span text:style-name="T2">on</text:span><text:span text:style-name="T2"> </text:span><text:span text:style-name="T2">the</text:span><text:span text:style-name="T2"> </text:span><text:span text:style-name="T2">proofing</text:span><text:span text:style-name="T2"> </text:span><text:span text:style-name="T2">document</text:span><text:span text:style-name="T2">; </text:span><text:span text:style-name="T1">“</text:span><text:span text:style-name="T1">Subject</text:span><text:span text:style-name="T1"> </text:span><text:span text:style-name="T1">Name</text:span><text:span text:style-name="T1">”</text:span></text:p>
            </text:list-item>
            <text:list-item>
              <text:p text:style-name="P6"><text:span text:style-name="T2">Subject</text:span><text:span text:style-name="T2">’</text:span><text:span text:style-name="T2">s</text:span><text:span text:style-name="T2"> </text:span><text:span text:style-name="T2">date</text:span><text:span text:style-name="T2"> </text:span><text:span text:style-name="T2">of</text:span><text:span text:style-name="T2"> </text:span><text:span text:style-name="T2">birth</text:span><text:span text:style-name="T2">; </text:span><text:span text:style-name="T1">“</text:span><text:span text:style-name="T1">Subject</text:span><text:span text:style-name="T1"> </text:span><text:span text:style-name="T1">Date</text:span><text:span text:style-name="T1"> </text:span><text:span text:style-name="T1">Of</text:span><text:span text:style-name="T1"> </text:span><text:span text:style-name="T1">Birth</text:span><text:span text:style-name="T1">”</text:span></text:p>
            </text:list-item>
            <text:list-item>
              <text:p text:style-name="P6"><text:span text:style-name="T2">Current</text:span><text:span text:style-name="T2"> </text:span><text:span text:style-name="T2">address</text:span><text:span text:style-name="T2"> </text:span><text:span text:style-name="T2">of</text:span><text:span text:style-name="T2"> </text:span><text:span text:style-name="T2">record</text:span><text:span text:style-name="T2"> (</text:span><text:span text:style-name="T2">the</text:span><text:span text:style-name="T2"> </text:span><text:span text:style-name="T2">address</text:span><text:span text:style-name="T2"> </text:span><text:span text:style-name="T2">given</text:span><text:span text:style-name="T2"> </text:span><text:span text:style-name="T2">on</text:span><text:span text:style-name="T2"> </text:span><text:span text:style-name="T2">the</text:span><text:span text:style-name="T2"> </text:span><text:span text:style-name="T2">proofing</text:span><text:span text:style-name="T2"> </text:span><text:span text:style-name="T2">document</text:span><text:span text:style-name="T2">); </text:span><text:span text:style-name="T1">“</text:span><text:span text:style-name="T1">Subject</text:span><text:span text:style-name="T1"> </text:span><text:span text:style-name="T1">Address</text:span><text:span text:style-name="T1"> </text:span><text:span text:style-name="T1">of</text:span><text:span text:style-name="T1"> </text:span><text:span text:style-name="T1">Record</text:span><text:span text:style-name="T1">”</text:span></text:p>
            </text:list-item>
            <text:list-item>
              <text:p text:style-name="P6"><text:span text:style-name="T2">The</text:span><text:span text:style-name="T2"> </text:span><text:span text:style-name="T2">Subject</text:span><text:span text:style-name="T2">’</text:span><text:span text:style-name="T2">s</text:span><text:span text:style-name="T2"> </text:span><text:span text:style-name="T2">new</text:span><text:span text:style-name="T2"> </text:span><text:span text:style-name="T2">Level</text:span><text:span text:style-name="T2"> </text:span><text:span text:style-name="T2">of</text:span><text:span text:style-name="T2"> </text:span><text:span text:style-name="T2">Assurance</text:span><text:span text:style-name="T2">; </text:span><text:span text:style-name="T1">“</text:span><text:span text:style-name="T1">Level</text:span><text:span text:style-name="T1"> </text:span><text:span text:style-name="T1">of</text:span><text:span text:style-name="T1"> </text:span><text:span text:style-name="T1">Assurance</text:span><text:span text:style-name="T1">”</text:span><text:span text:style-name="T2"> (</text:span><text:span text:style-name="T2">Silver</text:span><text:span text:style-name="T2"> </text:span><text:span text:style-name="T2">in</text:span><text:span text:style-name="T2"> </text:span><text:span text:style-name="T2">this</text:span><text:span text:style-name="T2"> </text:span><text:span text:style-name="T2">case</text:span><text:span text:style-name="T2">)</text:span></text:p>
            </text:list-item>
            <text:list-item>
              <text:p text:style-name="P6"><text:span text:style-name="T2">The</text:span><text:span text:style-name="T2"> </text:span><text:span text:style-name="T2">Subject</text:span><text:span text:style-name="T2">’</text:span><text:span text:style-name="T2">s</text:span><text:span text:style-name="T2"> </text:span><text:span text:style-name="T2">new</text:span><text:span text:style-name="T2"> </text:span><text:span text:style-name="T2">password</text:span><text:span text:style-name="T2"> </text:span><text:span text:style-name="T2">policy</text:span><text:span text:style-name="T2">; </text:span><text:span text:style-name="T1">“</text:span><text:span text:style-name="T1">Password</text:span><text:span text:style-name="T1"> </text:span><text:span text:style-name="T1">Policy</text:span><text:span text:style-name="T1">”</text:span><text:span text:style-name="T2"> (</text:span><text:span text:style-name="T2">Silver</text:span><text:span text:style-name="T2"> </text:span><text:span text:style-name="T2">in</text:span><text:span text:style-name="T2"> </text:span><text:span text:style-name="T2">this</text:span><text:span text:style-name="T2"> </text:span><text:span text:style-name="T2">case</text:span><text:span text:style-name="T2">)</text:span></text:p>
            </text:list-item>
            <text:list-item>
              <text:p text:style-name="P6"><text:span text:style-name="T2">The</text:span><text:span text:style-name="T2"> </text:span><text:span text:style-name="T2">Verifier</text:span><text:span text:style-name="T2">’</text:span><text:span text:style-name="T2">s</text:span><text:span text:style-name="T2"> </text:span><text:span text:style-name="T2">Name</text:span><text:span text:style-name="T2">; </text:span><text:span text:style-name="T1">“</text:span><text:span text:style-name="T1">Verifier</text:span><text:span text:style-name="T1"> </text:span><text:span text:style-name="T1">Name</text:span><text:span text:style-name="T1">”</text:span></text:p>
            </text:list-item>
            <text:list-item>
              <text:p text:style-name="P6"><text:span text:style-name="T2">The</text:span><text:span text:style-name="T2"> </text:span><text:span text:style-name="T2">Date</text:span><text:span text:style-name="T2"> </text:span><text:span text:style-name="T2">of</text:span><text:span text:style-name="T2"> </text:span><text:span text:style-name="T2">Verification</text:span><text:span text:style-name="T2"> (</text:span><text:span text:style-name="T2">today</text:span><text:span text:style-name="T2">); </text:span><text:span text:style-name="T1">“</text:span><text:span text:style-name="T1">Date</text:span><text:span text:style-name="T1"> </text:span><text:span text:style-name="T1">Verified</text:span><text:span text:style-name="T1">”</text:span></text:p>
            </text:list-item>
            <text:list-item>
              <text:p text:style-name="P6"><text:span text:style-name="T2">The</text:span><text:span text:style-name="T2"> </text:span><text:span text:style-name="T2">Verifier</text:span><text:span text:style-name="T2"> </text:span><text:span text:style-name="T2">then</text:span><text:span text:style-name="T2"> </text:span><text:span text:style-name="T2">saves</text:span><text:span text:style-name="T2"> </text:span><text:span text:style-name="T2">the</text:span><text:span text:style-name="T2"> </text:span><text:span text:style-name="T2">record</text:span><text:span text:style-name="T2">; </text:span><text:span text:style-name="T1">Click</text:span><text:span text:style-name="T1"> </text:span><text:span text:style-name="T1">on</text:span><text:span text:style-name="T1"> “</text:span><text:span text:style-name="T1">Create</text:span><text:span text:style-name="T1">”</text:span></text:p>
            </text:list-item>
          </text:list>
        </text:list-item>
        <text:list-item>
          <text:p text:style-name="P6"><text:span text:style-name="T2">The</text:span><text:span text:style-name="T2"> </text:span><text:span text:style-name="T2">Subject</text:span><text:span text:style-name="T2"> </text:span><text:span text:style-name="T2">will</text:span><text:span text:style-name="T2"> </text:span><text:span text:style-name="T2">then</text:span><text:span text:style-name="T2"> </text:span><text:span text:style-name="T2">perform</text:span><text:span text:style-name="T2"> </text:span><text:span text:style-name="T2">a</text:span><text:span text:style-name="T2"> <text:s/></text:span><text:span text:style-name="T2">password</text:span><text:span text:style-name="T2"> </text:span><text:span text:style-name="T2">reset</text:span><text:span text:style-name="T2"> </text:span><text:span text:style-name="T2">proctored</text:span><text:span text:style-name="T2"> </text:span><text:span text:style-name="T2">by</text:span><text:span text:style-name="T2"> </text:span><text:span text:style-name="T2">the</text:span><text:span text:style-name="T2"> </text:span><text:span text:style-name="T2">Verifier</text:span><text:span text:style-name="T2">. <text:s/></text:span><text:span text:style-name="T2">The</text:span><text:span text:style-name="T2"> </text:span><text:span text:style-name="T2">Verifier</text:span><text:span text:style-name="T2"> </text:span><text:span text:style-name="T2">will</text:span><text:span text:style-name="T2"> </text:span><text:span text:style-name="T2">observe</text:span><text:span text:style-name="T2"> </text:span><text:span text:style-name="T2">and</text:span><text:span text:style-name="T2"> </text:span><text:span text:style-name="T2">review</text:span><text:span text:style-name="T2"> </text:span><text:span text:style-name="T2">the</text:span><text:span text:style-name="T2"> </text:span><text:span text:style-name="T2">success</text:span><text:span text:style-name="T2"> </text:span><text:span text:style-name="T2">of</text:span><text:span text:style-name="T2"> </text:span><text:span text:style-name="T2">the</text:span><text:span text:style-name="T2"> </text:span><text:span text:style-name="T2">reset</text:span><text:span text:style-name="T2"> </text:span><text:span text:style-name="T2">while</text:span><text:span text:style-name="T2"> </text:span><text:span text:style-name="T2">allowing</text:span><text:span text:style-name="T2"> </text:span><text:span text:style-name="T2">the</text:span><text:span text:style-name="T2"> </text:span><text:span text:style-name="T2">Subject</text:span><text:span text:style-name="T2"> </text:span><text:span text:style-name="T2">to</text:span><text:span text:style-name="T2"> </text:span><text:span text:style-name="T2">securely</text:span><text:span text:style-name="T2"> </text:span><text:span text:style-name="T2">enter</text:span><text:span text:style-name="T2"> </text:span><text:span text:style-name="T2">their</text:span><text:span text:style-name="T2"> </text:span><text:span text:style-name="T2">new</text:span><text:span text:style-name="T2"> </text:span><text:span text:style-name="T2">password</text:span><text:span text:style-name="T2">. </text:span><text:span text:style-name="T2">I</text:span><text:span text:style-name="T2">.</text:span><text:span text:style-name="T2">e</text:span><text:span text:style-name="T2">. </text:span><text:span text:style-name="T2">present</text:span><text:span text:style-name="T2"> </text:span><text:span text:style-name="T2">the</text:span><text:span text:style-name="T2"> </text:span><text:span text:style-name="T2">Subject</text:span><text:span text:style-name="T2"> </text:span><text:span text:style-name="T2">with</text:span><text:span text:style-name="T2"> </text:span><text:span text:style-name="T2">the</text:span><text:span text:style-name="T2"> </text:span><text:span text:style-name="T2">password</text:span><text:span text:style-name="T2"> </text:span><text:span text:style-name="T2">reset</text:span><text:span text:style-name="T2"> </text:span><text:span text:style-name="T2">page</text:span><text:span text:style-name="T2"> </text:span><text:span text:style-name="T2">at</text:span><text:span text:style-name="T2"> </text:span><text:a xlink:type="simple" xlink:href="https://netid.msu.edu/change-netid-password.php"><text:span text:style-name="T4">https</text:span></text:a><text:a xlink:type="simple" xlink:href="https://netid.msu.edu/change-netid-password.php"><text:span text:style-name="T4">://</text:span></text:a><text:a xlink:type="simple" xlink:href="https://netid.msu.edu/change-netid-password.php"><text:span text:style-name="T4">netid</text:span></text:a><text:a xlink:type="simple" xlink:href="https://netid.msu.edu/change-netid-password.php"><text:span text:style-name="T4">.</text:span></text:a><text:a xlink:type="simple" xlink:href="https://netid.msu.edu/change-netid-password.php"><text:span text:style-name="T4">msu</text:span></text:a><text:a xlink:type="simple" xlink:href="https://netid.msu.edu/change-netid-password.php"><text:span text:style-name="T4">.</text:span></text:a><text:a xlink:type="simple" xlink:href="https://netid.msu.edu/change-netid-password.php"><text:span text:style-name="T4">edu</text:span></text:a><text:a xlink:type="simple" xlink:href="https://netid.msu.edu/change-netid-password.php"><text:span text:style-name="T4">/</text:span></text:a><text:a xlink:type="simple" xlink:href="https://netid.msu.edu/change-netid-password.php"><text:span text:style-name="T4">change</text:span></text:a><text:a xlink:type="simple" xlink:href="https://netid.msu.edu/change-netid-password.php"><text:span text:style-name="T4">-</text:span></text:a><text:a xlink:type="simple" xlink:href="https://netid.msu.edu/change-netid-password.php"><text:span text:style-name="T4">netid</text:span></text:a><text:a xlink:type="simple" xlink:href="https://netid.msu.edu/change-netid-password.php"><text:span text:style-name="T4">-</text:span></text:a><text:a xlink:type="simple" xlink:href="https://netid.msu.edu/change-netid-password.php"><text:span text:style-name="T4">password</text:span></text:a><text:a xlink:type="simple" xlink:href="https://netid.msu.edu/change-netid-password.php"><text:span text:style-name="T4">.</text:span></text:a><text:a xlink:type="simple" xlink:href="https://netid.msu.edu/change-netid-password.php"><text:span text:style-name="T4">php</text:span></text:a></text:p>
        </text:list-item>
      </text:list>
      <text:p text:style-name="P1"><text:span text:style-name="T2">These</text:span><text:span text:style-name="T2"> </text:span><text:span text:style-name="T2">records</text:span><text:span text:style-name="T2"> </text:span><text:span text:style-name="T2">will</text:span><text:span text:style-name="T2"> </text:span><text:span text:style-name="T2">be</text:span><text:span text:style-name="T2"> </text:span><text:span text:style-name="T2">kept</text:span><text:span text:style-name="T2"> </text:span><text:span text:style-name="T2">electronically</text:span><text:span text:style-name="T2"> </text:span><text:span text:style-name="T2">in</text:span><text:span text:style-name="T2"> </text:span><text:span text:style-name="T2">a</text:span><text:span text:style-name="T2"> </text:span><text:span text:style-name="T2">secured</text:span><text:span text:style-name="T2"> </text:span><text:span text:style-name="T2">system</text:span><text:span text:style-name="T2"> </text:span><text:span text:style-name="T2">which</text:span><text:span text:style-name="T2"> </text:span><text:span text:style-name="T2">is</text:span><text:span text:style-name="T2"> </text:span><text:span text:style-name="T2">accessed</text:span><text:span text:style-name="T2"> </text:span><text:span text:style-name="T2">by</text:span><text:span text:style-name="T2"> </text:span><text:span text:style-name="T2">the</text:span><text:span text:style-name="T2"> </text:span><text:span text:style-name="T2">MSU</text:span><text:span text:style-name="T2"> </text:span><text:span text:style-name="T2">IdP</text:span><text:span text:style-name="T2"> </text:span><text:span text:style-name="T2">via</text:span><text:span text:style-name="T2"> </text:span><text:span text:style-name="T2">an</text:span><text:span text:style-name="T2"> </text:span><text:span text:style-name="T2">industry</text:span><text:span text:style-name="T2"> </text:span><text:span text:style-name="T2">accepted</text:span><text:span text:style-name="T2"> </text:span><text:span text:style-name="T2">encrypted</text:span><text:span text:style-name="T2"> </text:span><text:span text:style-name="T2">transport</text:span><text:span text:style-name="T2"> </text:span><text:span text:style-name="T2">layer</text:span><text:span text:style-name="T2"> </text:span><text:span text:style-name="T2">in</text:span><text:span text:style-name="T2"> </text:span><text:span text:style-name="T2">order</text:span><text:span text:style-name="T2"> </text:span><text:span text:style-name="T2">to</text:span><text:span text:style-name="T2"> </text:span><text:span text:style-name="T2">obtain</text:span><text:span text:style-name="T2"> </text:span><text:span text:style-name="T2">Level</text:span><text:span text:style-name="T2"> </text:span><text:span text:style-name="T2">of</text:span><text:span text:style-name="T2"> </text:span><text:span text:style-name="T2">Assuranc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25in"/>
      </text:list-level-style-number>
      <text:list-level-style-number text:level="2" text:style-name="List1Level1" style:num-suffix="." style:num-format="a">
        <style:list-level-properties text:space-before="0.75in" text:min-label-width="0.25in"/>
      </text:list-level-style-number>
      <text:list-level-style-number text:level="3" text:style-name="List1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1Level3" style:num-suffix="." style:num-format="1">
        <style:list-level-properties text:space-before="1.75in" text:min-label-width="0.25in"/>
      </text:list-level-style-number>
      <text:list-level-style-number text:level="5" text:style-name="List1Level4" style:num-suffix="." style:num-format="a">
        <style:list-level-properties text:space-before="2.25in" text:min-label-width="0.25in"/>
      </text:list-level-style-number>
      <text:list-level-style-number text:level="6" text:style-name="List1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1Level6" style:num-suffix="." style:num-format="1">
        <style:list-level-properties text:space-before="3.25in" text:min-label-width="0.25in"/>
      </text:list-level-style-number>
      <text:list-level-style-number text:level="8" text:style-name="List1Level7" style:num-suffix="." style:num-format="a">
        <style:list-level-properties text:space-before="3.75in" text:min-label-width="0.25in"/>
      </text:list-level-style-number>
      <text:list-level-style-number text:level="9" text:style-name="List1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25in" text:min-label-width="0.25in"/>
      </text:list-level-style-number>
      <text:list-level-style-number text:level="2" text:style-name="List2Level1" style:num-suffix="." style:num-format="a">
        <style:list-level-properties text:space-before="0.75in" text:min-label-width="0.25in"/>
      </text:list-level-style-number>
      <text:list-level-style-number text:level="3" text:style-name="List2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2Level3" style:num-suffix="." style:num-format="1">
        <style:list-level-properties text:space-before="1.75in" text:min-label-width="0.25in"/>
      </text:list-level-style-number>
      <text:list-level-style-number text:level="5" text:style-name="List2Level4" style:num-suffix="." style:num-format="a">
        <style:list-level-properties text:space-before="2.25in" text:min-label-width="0.25in"/>
      </text:list-level-style-number>
      <text:list-level-style-number text:level="6" text:style-name="List2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2Level6" style:num-suffix="." style:num-format="1">
        <style:list-level-properties text:space-before="3.25in" text:min-label-width="0.25in"/>
      </text:list-level-style-number>
      <text:list-level-style-number text:level="8" text:style-name="List2Level7" style:num-suffix="." style:num-format="a">
        <style:list-level-properties text:space-before="3.75in" text:min-label-width="0.25in"/>
      </text:list-level-style-number>
      <text:list-level-style-number text:level="9" text:style-name="List2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>Jim Green</dc:creator>
    <meta:editing-cycles>2</meta:editing-cycles>
    <dc:date>2012-07-11T09:47:36</dc:date>
    <meta:editing-duration>PT8M49S</meta:editing-duration>
    <meta:document-statistic meta:table-count="0" meta:image-count="0" meta:object-count="0" meta:page-count="2" meta:paragraph-count="35" meta:word-count="774" meta:character-count="4862"/>
  </office:meta>
</office:document-meta>
</file>