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506cm"/>
    </style:style>
    <style:style style:name="P1" style:family="paragraph">
      <style:text-properties fo:color="#b3b3b3"/>
    </style:style>
    <style:style style:name="P2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b3b3b3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b3b3b3" fo:font-size="20pt" fo:font-style="italic" style:font-size-asian="20pt" style:font-style-asian="italic" style:font-size-complex="20pt" style:font-style-complex="italic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8pt" fo:font-style="italic" style:font-size-asian="18pt" style:font-style-asian="italic" style:font-size-complex="18pt" style:font-style-complex="italic"/>
    </style:style>
    <style:style style:name="T13" style:family="text"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15.8999996185303pt"/>
    </style:style>
    <style:style style:name="T14" style:family="text">
      <style:text-properties fo:font-family="Arial" style:font-family-generic="roman" style:font-pitch="variable" fo:font-size="28pt" fo:font-style="normal" style:font-family-asian="Arial" style:font-family-generic-asian="roman" style:font-pitch-asian="variable" style:font-size-asian="28pt" style:font-style-asian="normal" style:font-family-complex="Arial" style:font-family-generic-complex="roman" style:font-pitch-complex="variable" style:font-size-complex="15.8999996185303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Higher Ed Identity Services Technologies LLC</text:p>
            <text:p/>
            <text:p>Deploying the IdentitySTAR™ Identity Stack</text:p>
            <text:p>At Caprica Univers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Background</text:span></text:p>
                <text:list>
                  <text:list-item>
                    <text:p>About IdentitySTAR™</text:p>
                  </text:list-item>
                  <text:list-item>
                    <text:p>About HEIST LLC</text:p>
                  </text:list-item>
                </text:list>
              </text:list-item>
              <text:list-item>
                <text:p><text:span text:style-name="T2">IdentitySTAR™ Functional Areas</text:span></text:p>
              </text:list-item>
              <text:list-item>
                <text:p><text:span text:style-name="T2">IdentitySTAR™ Products, Standards, &amp; Best Practices</text:span></text:p>
              </text:list-item>
              <text:list-item>
                <text:p><text:span text:style-name="T2">Product Comparison</text:span></text:p>
              </text:list-item>
              <text:list-item>
                <text:p><text:span text:style-name="T2">HEIST LLC Integration Services</text:span></text:p>
              </text:list-item>
              <text:list-item>
                <text:p><text:span text:style-name="T2">HEIST LLC Support &amp; Maintenance</text:span></text:p>
              </text:list-item>
              <text:list-item>
                <text:p><text:span text:style-name="T2">HEIST LLC Pricing/Cost Mode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1" draw:layer="layout" svg:width="25.199cm" svg:height="3.506cm" svg:x="1.4cm" svg:y="0.837cm" presentation:class="title">
          <draw:text-box>
            <text:p text:style-name="P1"><text:span text:style-name="T3">Terminology (placeholder)</text:span></text:p>
          </draw:text-box>
        </draw:frame>
        <draw:frame presentation:style-name="pr4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3">IDMS (does it include eg directory and websso?)</text:span></text:p>
              </text:list-item>
              <text:list-item>
                <text:p text:style-name="P1"><text:span text:style-name="T3">Identity Registry/Person Registry</text:span></text:p>
              </text:list-item>
              <text:list-item>
                <text:p text:style-name="P1"><text:span text:style-name="T3">Access Management</text:span></text:p>
              </text:list-item>
              <text:list-item>
                <text:p text:style-name="P1"><text:span text:style-name="T3">Workflow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About IdentitySTAR™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oalition of Internet2, Jakai, Kuali</text:p>
              </text:list-item>
              <text:list-item>
                <text:p>All open source</text:p>
              </text:list-item>
              <text:list-item>
                <text:p>All open standards <text:span text:style-name="T4">(*where available)</text:span></text:p>
              </text:list-item>
              <text:list-item>
                <text:p>Collection of projects</text:p>
              </text:list-item>
              <text:list-item>
                <text:p>Coordinating entity</text:p>
              </text:list-item>
              <text:list-item>
                <text:p>“There’s more than one way to do it”</text:p>
                <text:list>
                  <text:list-item>
                    <text:p>Flexible technology options, flexible integration approa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dentitySTAR™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Resource Coordination Council</text:p>
                <text:list>
                  <text:list-item>
                    <text:p>Finds available resources at institutions and commercial affiliates to pair with needs at projects</text:p>
                  </text:list-item>
                  <text:list-item>
                    <text:p>Projects are<text:span text:style-name="T5"> not</text:span><text:span text:style-name="T6"> a part of IdentitySTAR™, but remain part of their existing umbrellas (I2, Jakai, Kuali, etc) and developer effort remains there</text:span></text:p>
                  </text:list-item>
                </text:list>
              </text:list-item>
              <text:list-item>
                <text:p>Technical Architecture Council</text:p>
                <text:list>
                  <text:list-item>
                    <text:p>Representatives from each project to coordinate design issues and release pla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dentitySTAR™ Eligibility</text:p>
          </draw:text-box>
        </draw:frame>
        <draw:frame presentation:style-name="pr4" draw:layer="layout" svg:width="25.199cm" svg:height="15.53cm" svg:x="1.4cm" svg:y="4.914cm" presentation:class="outline" presentation:user-transformed="true">
          <draw:text-box>
            <text:list text:style-name="L3">
              <text:list-item>
                <text:p>Applies to “Products” meeting IdentitySTAR™ defined IDM functionality</text:p>
                <text:list>
                  <text:list-item>
                    <text:p>Not pieces of code or patches or combinations <text:span text:style-name="T7">(eg: product X + product Y = IdentitySTAR™ provisioning)</text:span></text:p>
                  </text:list-item>
                </text:list>
              </text:list-item>
              <text:list-item>
                <text:p>Product must be Open Source</text:p>
              </text:list-item>
              <text:list-item>
                <text:p>Product must adhere to IdentitySTAR™ Standards</text:p>
                <text:list>
                  <text:list-item>
                    <text:p>Open Standards (where available) or public standards (otherwise)</text:p>
                  </text:list-item>
                </text:list>
              </text:list-item>
              <text:list-item>
                <text:p>Product must be sustainable </text:p>
                <text:list>
                  <text:list-item>
                    <text:p>Not “stuff we put up for people to download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3">Vendor Options </text:span><text:span text:style-name="T8">(eg: part of a Kuali deck)</text:span></text:p>
          </draw:text-box>
        </draw:frame>
        <draw:frame presentation:style-name="pr4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3">You own the software</text:span></text:p>
              </text:list-item>
              <text:list-item>
                <text:p text:style-name="P1"><text:span text:style-name="T3">Multiple vendors provide integration services and production support</text:span></text:p>
                <text:list>
                  <text:list-item>
                    <text:p text:style-name="P1"><text:span text:style-name="T3">Ability to change vendors without requiring a technology change</text:span></text:p>
                  </text:list-item>
                  <text:list-item>
                    <text:p text:style-name="P1"><text:span text:style-name="T3">IdentitySTAR™ Certification provides assur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EIST LLC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20 years of experience with higher ed market</text:p>
              </text:list-item>
              <text:list-item>
                <text:p><text:span text:style-name="T9">Deployments to your data center or cloud-based/hosted solutions</text:span></text:p>
              </text:list-item>
              <text:list-item>
                <text:p>Support contracts to meet your needs</text:p>
                <text:list>
                  <text:list-item>
                    <text:p>Integration services (single product or whole suite)</text:p>
                  </text:list-item>
                  <text:list-item>
                    <text:p>Incident response (24x7, 9x5, per-incid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IdentitySTAR™ Functional Area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dentitySTAR™ Core IDM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Person Data Services/Identity Registry</text:p>
                <text:list>
                  <text:list-item>
                    <text:p>Registration/Enrollment</text:p>
                    <text:list>
                      <text:list-item>
                        <text:p>Batch Process/Syncing/Real Time APIs</text:p>
                      </text:list-item>
                      <text:list-item>
                        <text:p>Identity Data Workflow</text:p>
                      </text:list-item>
                    </text:list>
                  </text:list-item>
                  <text:list-item>
                    <text:p><text:span text:style-name="T2">Identity Reconciliation/Match</text:span></text:p>
                  </text:list-item>
                  <text:list-item>
                    <text:p>Profile Management</text:p>
                    <text:list>
                      <text:list-item>
                        <text:p>Authenticator Management</text:p>
                      </text:list-item>
                      <text:list-item>
                        <text:p><text:span text:style-name="T10">Identifier Management</text:span></text:p>
                      </text:list-item>
                    </text:list>
                  </text:list-item>
                  <text:list-item>
                    <text:p>Attribute Management and Calcu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<text:span text:style-name="T11">IdentitySTAR™ </text:span>Core IDM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Access Management Services</text:p>
                <text:list>
                  <text:list-item>
                    <text:p>Group Management</text:p>
                  </text:list-item>
                  <text:list-item>
                    <text:p>Role Management</text:p>
                  </text:list-item>
                  <text:list-item>
                    <text:p>Permission/Privilege Management</text:p>
                  </text:list-item>
                </text:list>
              </text:list-item>
              <text:list-item>
                <text:p text:style-name="P2"><text:span text:style-name="T9">Delegated Administration and Self Service</text:span></text:p>
                <text:list>
                  <text:list-item>
                    <text:p><text:span text:style-name="T2">U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<text:span text:style-name="T11">IdentitySTAR™ </text:span>Identity Services</text:p>
          </draw:text-box>
        </draw:frame>
        <draw:frame presentation:style-name="pr4" draw:layer="layout" svg:width="25.199cm" svg:height="14.541cm" svg:x="1.4cm" svg:y="4.914cm" presentation:class="outline" presentation:user-transformed="true">
          <draw:text-box>
            <text:list text:style-name="L3">
              <text:list-item>
                <text:p>Authn/Authz/Web SSO/Federated SSO</text:p>
              </text:list-item>
              <text:list-item>
                <text:p>Directory</text:p>
              </text:list-item>
              <text:list-item>
                <text:p>Provisioning and Deprovisioning</text:p>
                <text:list>
                  <text:list-item>
                    <text:p>Enterprise/Federated</text:p>
                  </text:list-item>
                  <text:list-item>
                    <text:p>Engine</text:p>
                  </text:list-item>
                  <text:list-item>
                    <text:p>Connectors</text:p>
                  </text:list-item>
                </text:list>
              </text:list-item>
              <text:list-item>
                <text:p>Presence and Location</text:p>
              </text:list-item>
              <text:list-item>
                <text:p>Audit and Reporting</text:p>
              </text:list-item>
              <text:list-item>
                <text:p>APIs/Data Integ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<text:span text:style-name="T11">IdentitySTAR™ </text:span>Policy and Architecture Referenc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(Standards and best practices)</text:p>
              </text:list-item>
              <text:list-item>
                <text:p>Compliance</text:p>
              </text:list-item>
              <text:list-item>
                <text:p>Privacy</text:p>
              </text:list-item>
              <text:list-item>
                <text:p>Workflow</text:p>
              </text:list-item>
              <text:list-item>
                <text:p>Aud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dentitySTAR™ Produc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ore IDMS: OpenIDMS*</text:p>
                <text:list>
                  <text:list-item>
                    <text:p><text:span text:style-name="T12">Current Partial: OpenRegistry, KIM, Grouper, Drools, COmanage, etc</text:span></text:p>
                  </text:list-item>
                </text:list>
              </text:list-item>
              <text:list-item>
                <text:p>Authn: Kerberos, CAS, Shibboleth, Open2FA*</text:p>
              </text:list-item>
              <text:list-item>
                <text:p>Directory: OpenLDAP, 389, ApacheDS</text:p>
              </text:list-item>
              <text:list-item>
                <text:p>Provisioning: UC-FPS*, FPS Connector Library*</text:p>
              </text:list-item>
              <text:list-item>
                <text:p>Presence/Location: OpenCIA*</text:p>
              </text:list-item>
              <text:list-item>
                <text:p>Audit/Reporting: IdentityReport*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dentitySTAR™ Standard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AML, OpenID, X.509, Kerberos</text:p>
              </text:list-item>
              <text:list-item>
                <text:p>SPML, SCIM*, SAML*</text:p>
              </text:list-item>
              <text:list-item>
                <text:p>LDAP</text:p>
              </text:list-item>
              <text:list-item>
                <text:p>ERP-IDMS*</text:p>
              </text:list-item>
              <text:list-item>
                <text:p>Groups/Authz*</text:p>
              </text:list-item>
              <text:list-item>
                <text:p>XACML</text:p>
              </text:list-item>
              <text:list-item>
                <text:p>EduPerson</text:p>
              </text:list-item>
              <text:list-item>
                <text:p>InCommon IA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dentitySTAR™ Best Practic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Policy Reference Library*</text:p>
              </text:list-item>
              <text:list-item>
                <text:p>Workflow Reference Library*</text:p>
              </text:list-item>
              <text:list-item>
                <text:p>Audit &amp; Reporting Reference Library*</text:p>
              </text:list-item>
              <text:list-item>
                <text:p>Best Practices integrated into technical products to ease adop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duct Comparis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9">HEIST LLC-supported IdentitySTAR™ vs (the usual suspects)</text:span></text:p>
              </text:list-item>
              <text:list-item>
                <text:p><text:a xlink:href="https://spaces.internet2.edu/x/JZKKAQ">https://spaces.internet2.edu/x/JZKKAQ</text:a></text:p>
                <text:list>
                  <text:list-item>
                    <text:p>(IAM-TE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EIST LLC Integration Services: Functional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Gap Fit Analysis</text:p>
                <text:list>
                  <text:list-item>
                    <text:p>IDM Roadmap</text:p>
                  </text:list-item>
                </text:list>
              </text:list-item>
              <text:list-item>
                <text:p>Business Process Flow</text:p>
                <text:list>
                  <text:list-item>
                    <text:p>Documentation</text:p>
                  </text:list-item>
                  <text:list-item>
                    <text:p>Reengineering</text:p>
                  </text:list-item>
                </text:list>
              </text:list-item>
              <text:list-item>
                <text:p>Stakeholder Outrea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EIST LLC Integration Services: Technical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3">Address specific problems with point solutions</text:span></text:p>
                <text:list>
                  <text:list-item>
                    <text:p><text:span text:style-name="T13">eg: SSO Replacement, Add Group Management capabilities, etc</text:span></text:p>
                  </text:list-item>
                  <text:list-item>
                    <text:p><text:span text:style-name="T13">Low risk and low cost</text:span></text:p>
                  </text:list-item>
                </text:list>
              </text:list-item>
              <text:list-item>
                <text:p><text:span text:style-name="T14">Build out a new IDM infrastructure</text:span></text:p>
                <text:list>
                  <text:list-item>
                    <text:p><text:span text:style-name="T14">End-to-end IdentitySTAR™ Compliance</text:span></text:p>
                  </text:list-item>
                  <text:list-item>
                    <text:p><text:span text:style-name="T14">Based on IdentitySTAR™ Certified Releases</text:span></text:p>
                  </text:list-item>
                  <text:list-item>
                    <text:p><text:span text:style-name="T14">Maximum sustainability and organizational benefi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EIST LLC Support &amp; Maintenance Option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upport Contracts can include minor patches and major upgrades</text:p>
              </text:list-item>
              <text:list-item>
                <text:p>IdentitySTAR™ Releases simplify product manage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EIST LLC Pricing/Cost Model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onsulting and Analysis</text:p>
              </text:list-item>
              <text:list-item>
                <text:p>Integration Services</text:p>
                <text:list>
                  <text:list-item>
                    <text:p>$xxx for “off-the-shelf” services</text:p>
                  </text:list-item>
                  <text:list-item>
                    <text:p>$yyy/hr for custom services</text:p>
                  </text:list-item>
                </text:list>
              </text:list-item>
              <text:list-item>
                <text:p>Support Services</text:p>
                <text:list>
                  <text:list-item>
                    <text:p>$xxx/month Silver<text:span text:style-name="T10"> (9x5, 10 hrs/month)</text:span></text:p>
                  </text:list-item>
                  <text:list-item>
                    <text:p>$yyy/month Gold <text:span text:style-name="T10">(14x5, 25 hrs/month)</text:span></text:p>
                  </text:list-item>
                  <text:list-item>
                    <text:p>$zzz/month Platinum <text:span text:style-name="T10">(24x7, 50 hrs/mont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aul Edwards</meta:initial-creator>
    <meta:creation-date>2011-08-08T10:04:31</meta:creation-date>
    <meta:editing-duration>P1DT6H26M47S</meta:editing-duration>
    <meta:editing-cycles>14</meta:editing-cycles>
    <dc:date>2011-08-09T16:26:56</dc:date>
    <dc:creator>Paul Edwards</dc:creator>
    <meta:generator>OpenOffice.org/3.3$Unix OpenOffice.org_project/330m20$Build-9567</meta:generator>
    <meta:document-statistic meta:object-count="103"/>
  </office:meta>
</office:document-meta>
</file>