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gradient" draw:fill-gradient-name="Green_20_Gradient_20_Vertical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Yellow_20_Horizontal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Blue_20_Gradient_20_Vertical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Blue_20_Horizontal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stroke-dash="Ultrafine_20_Dashed" draw:fill="none" fo:min-height="0.489cm"/>
    </style:style>
    <style:style style:name="gr9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3" style:family="paragraph">
      <style:paragraph-properties fo:text-align="center"/>
      <style:text-properties fo:font-family="'Gill Sans'" style:font-family-generic="swiss" style:font-pitch="variable" fo:font-size="9pt" fo:font-style="italic" style:font-family-asian="'Gill Sans'" style:font-family-generic-asian="swiss" style:font-pitch-asian="variable" style:font-size-asian="9pt" style:font-style-asian="italic" style:font-family-complex="'Gill Sans'" style:font-family-generic-complex="swiss" style:font-pitch-complex="variable" style:font-size-complex="5.09999990463257pt" style:font-style-complex="italic"/>
    </style:style>
    <style:style style:name="P4" style:family="paragraph">
      <style:paragraph-properties fo:text-align="center"/>
      <style:text-properties fo:font-family="'Gill Sans'" style:font-family-generic="swiss" style:font-pitch="variable" fo:font-size="12pt" style:font-size-asian="12pt" style:font-size-complex="12pt"/>
    </style:style>
    <style:style style:name="P5" style:family="paragraph">
      <style:paragraph-properties fo:text-align="end"/>
      <style:text-properties style:text-position="33% 58%"/>
    </style:style>
    <style:style style:name="P6" style:family="paragraph">
      <style:paragraph-properties fo:text-align="center"/>
      <style:text-properties fo:font-family="'Gill Sans'" style:font-family-generic="swiss" style:font-pitch="variable" fo:font-size="10pt" fo:font-style="italic" style:font-family-asian="'Gill Sans'" style:font-family-generic-asian="swiss" style:font-pitch-asian="variable" style:font-size-asian="10pt" style:font-style-asian="italic" style:font-family-complex="'Gill Sans'" style:font-family-generic-complex="swiss" style:font-pitch-complex="variable" style:font-size-complex="5.69999980926514pt" style:font-style-complex="italic"/>
    </style:style>
    <style:style style:name="P7" style:family="paragraph">
      <style:paragraph-properties fo:text-align="center"/>
      <style:text-properties fo:font-family="'Gill Sans'" style:font-family-generic="swiss" style:font-pitch="variable" fo:font-size="12pt" style:font-family-asian="'Gill Sans'" style:font-family-generic-asian="swiss" style:font-pitch-asian="variable" style:font-size-asian="12pt" style:font-family-complex="'Gill Sans'" style:font-family-generic-complex="swiss" style:font-pitch-complex="variable" style:font-size-complex="6.80000019073486pt"/>
    </style:style>
    <style:style style:name="P8" style:family="paragraph">
      <style:text-properties fo:font-size="1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/>
      <style:text-properties style:text-position="33% 58%" fo:font-size="18pt"/>
    </style:style>
    <style:style style:name="P12" style:family="paragraph">
      <style:paragraph-properties fo:text-align="center"/>
      <style:text-properties fo:font-family="'Gill Sans'" style:font-family-generic="swiss" style:font-pitch="variable" fo:font-size="18pt" fo:font-style="italic" style:font-family-asian="'Gill Sans'" style:font-family-generic-asian="swiss" style:font-pitch-asian="variable" style:font-size-asian="10pt" style:font-style-asian="italic" style:font-family-complex="'Gill Sans'" style:font-family-generic-complex="swiss" style:font-pitch-complex="variable" style:font-size-complex="5.69999980926514pt" style:font-style-complex="italic"/>
    </style:style>
    <style:style style:name="P13" style:family="paragraph">
      <style:paragraph-properties fo:text-align="center"/>
      <style:text-properties fo:font-family="'Gill Sans'" style:font-family-generic="swiss" style:font-pitch="variable" fo:font-size="12pt" fo:font-style="italic" style:font-family-asian="'Gill Sans'" style:font-family-generic-asian="swiss" style:font-pitch-asian="variable" style:font-size-asian="9pt" style:font-style-asian="italic" style:font-family-complex="'Gill Sans'" style:font-family-generic-complex="swiss" style:font-pitch-complex="variable" style:font-size-complex="5.09999990463257pt" style:font-style-complex="italic"/>
    </style:style>
    <style:style style:name="P14" style:family="paragraph">
      <style:paragraph-properties fo:text-align="center"/>
      <style:text-properties fo:font-family="'Gill Sans'" style:font-family-generic="swiss" style:font-pitch="variable" fo:font-size="18pt" style:font-family-asian="'Gill Sans'" style:font-family-generic-asian="swiss" style:font-pitch-asian="variable" style:font-size-asian="12pt" style:font-family-complex="'Gill Sans'" style:font-family-generic-complex="swiss" style:font-pitch-complex="variable" style:font-size-complex="6.80000019073486pt"/>
    </style:style>
    <style:style style:name="T1" style:family="text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'Gill Sans'" style:font-family-generic="swiss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fo:font-family="'Gill Sans'" style:font-family-generic="swiss" style:font-pitch="variable" fo:font-size="12pt" style:font-size-asian="12pt" style:font-size-complex="12pt"/>
    </style:style>
    <style:style style:name="T4" style:family="text">
      <style:text-properties fo:font-family="'Gill Sans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style:text-outline="false" style:text-line-through-style="none" fo:font-family="'Gill Sans'" style:font-family-generic="swiss" style:font-pitch="variable" fo:font-size="10pt" fo:font-style="italic" fo:text-shadow="none" style:text-underline-style="none" fo:font-weight="normal" style:letter-kerning="true" style:font-family-asian="'Gill Sans'" style:font-family-generic-asian="swiss" style:font-pitch-asian="variable" style:font-size-asian="10pt" style:font-style-asian="italic" style:font-weight-asian="normal" style:font-family-complex="'Gill Sans'" style:font-family-generic-complex="swiss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Gill Sans'" style:font-family-generic="swiss" style:font-pitch="variable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use-window-font-color="true" style:text-outline="false" style:text-line-through-style="none" fo:font-family="'Gill Sans'" style:font-family-generic="swiss" style:font-pitch="variable" fo:font-size="12pt" fo:font-style="normal" fo:text-shadow="none" style:text-underline-style="none" fo:font-weight="normal" style:letter-kerning="true" style:font-family-asian="'Gill Sans'" style:font-family-generic-asian="swiss" style:font-pitch-asian="variable" style:font-size-asian="12pt" style:font-style-asian="normal" style:font-weight-asian="normal" style:font-family-complex="'Gill San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Gill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9" style:family="text">
      <style:text-properties style:use-window-font-color="true" style:text-outline="false" style:text-line-through-style="none" fo:font-family="'Gill Sans'" style:font-family-generic="swiss" style:font-pitch="variable" fo:font-size="12pt" fo:font-style="normal" fo:text-shadow="none" style:text-underline-style="none" fo:font-weight="normal" style:letter-kerning="true" style:font-family-asian="'Gill Sans'" style:font-family-generic-asian="swiss" style:font-pitch-asian="variable" style:font-size-asian="12pt" style:font-style-asian="normal" style:font-weight-asian="normal" style:font-family-complex="'Gill Sans'" style:font-family-generic-complex="swiss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dentity Intake Self Signup" draw:style-name="dp1" draw:master-page-name="Default">
        <draw:connector draw:style-name="gr1" draw:text-style-name="P1" draw:layer="layout" draw:type="line" svg:x1="20.875cm" svg:y1="8.493cm" svg:x2="13.954cm" svg:y2="17.764cm" draw:start-shape="id1" draw:start-glue-point="2" draw:end-shape="id2" draw:end-glue-point="4" svg:d="m20875 8493-6921 9271">
          <text:p/>
        </draw:connector>
        <draw:connector draw:style-name="gr1" draw:text-style-name="P1" draw:layer="layout" draw:type="line" svg:x1="25.447cm" svg:y1="8.493cm" svg:x2="13.954cm" svg:y2="17.764cm" draw:start-shape="id3" draw:start-glue-point="2" draw:end-shape="id2" draw:end-glue-point="4" svg:d="m25447 8493-11493 9271">
          <text:p/>
        </draw:connector>
        <draw:frame draw:style-name="gr2" draw:text-style-name="P2" draw:layer="layout" svg:width="4.481cm" svg:height="1.301cm" svg:x="0.811cm" svg:y="0.802cm">
          <draw:text-box>
            <text:p><text:span text:style-name="T1">CMP Identity Intake</text:span></text:p>
            <text:p><text:span text:style-name="T2">Self Signup, April 2011</text:span></text:p>
          </draw:text-box>
        </draw:frame>
        <draw:custom-shape draw:style-name="gr3" draw:text-style-name="P1" xml:id="id4" draw:id="id4" draw:layer="layout" svg:width="3.175cm" svg:height="1.905cm" svg:x="1cm" svg:y="3.54cm">
          <text:p text:style-name="P1"><text:span text:style-name="T3">Self Signup</text:span></text:p>
          <text:p text:style-name="P1"><text:span text:style-name="T3">To CMP</text:span></text:p>
          <text:p text:style-name="P1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4" draw:text-style-name="P4" xml:id="id7" draw:id="id7" draw:layer="layout" svg:width="3.175cm" svg:height="1.905cm" svg:x="1cm" svg:y="10.144cm">
          <text:p text:style-name="P1"><text:span text:style-name="T3">Organizational</text:span></text:p>
          <text:p text:style-name="P1"><text:span text:style-name="T3">Attributes</text:span></text:p>
          <text:p text:style-name="P1"><text:span text:style-name="T3">Collected</text:span></text:p>
          <text:p text:style-name="P3"><text:span text:style-name="T5">via SAML, LDAP, etc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8" draw:id="id8" draw:layer="layout" svg:width="3.175cm" svg:height="1.905cm" svg:x="10.144cm" svg:y="6.588cm">
          <text:p text:style-name="P1"><text:span text:style-name="T3">Validate,</text:span></text:p>
          <text:p text:style-name="P1"><text:span text:style-name="T3">Normalize,</text:span></text:p>
          <text:p text:style-name="P1"><text:span text:style-name="T3">&amp; Standardize</text:span></text:p>
          <text:p text:style-name="P1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11" draw:id="id11" draw:layer="layout" svg:width="3.175cm" svg:height="1.905cm" svg:x="14.716cm" svg:y="6.588cm">
          <text:p text:style-name="P1"><text:span text:style-name="T6">Reconcile</text:span></text:p>
          <text:p text:style-name="P1"><text:span text:style-name="T6">Identity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9" draw:id="id9" draw:layer="layout" svg:width="2.921cm" svg:height="3.048cm" svg:x="14.843cm" svg:y="9.636cm">
          <text:p text:style-name="P1"><text:span text:style-name="T3">Matches</text:span></text:p>
          <text:p text:style-name="P1"><text:span text:style-name="T3">Existing</text:span></text:p>
          <text:p text:style-name="P1"><text:span text:style-name="T3">Identit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1" xml:id="id10" draw:id="id10" draw:layer="layout" svg:width="3.175cm" svg:height="1.905cm" svg:x="14.716cm" svg:y="13.7cm">
          <text:p text:style-name="P1"><text:span text:style-name="T3">Manual</text:span></text:p>
          <text:p text:style-name="P1"><text:span text:style-name="T3">Reconciliation</text:span></text:p>
          <text:p text:style-name="P6"><text:span text:style-name="T5">Platform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4" draw:text-style-name="P1" xml:id="id5" draw:id="id5" draw:layer="layout" svg:width="3.175cm" svg:height="1.905cm" svg:x="1cm" svg:y="6.588cm">
          <text:p text:style-name="P7"><text:span text:style-name="T7">Candidate</text:span></text:p>
          <text:p text:style-name="P1"><text:span text:style-name="T3">Authenticates</text:span></text:p>
          <text:p text:style-name="P1"><text:span text:style-name="T3">Via IDP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1" xml:id="id6" draw:id="id6" draw:layer="layout" svg:width="3.175cm" svg:height="1.905cm" svg:x="5.572cm" svg:y="6.588cm">
          <text:p text:style-name="P1"><text:span text:style-name="T3"/></text:p>
          <text:p text:style-name="P1"><text:span text:style-name="T3">Candidate</text:span></text:p>
          <text:p text:style-name="P1"><text:span text:style-name="T3">Completes</text:span></text:p>
          <text:p text:style-name="P1"><text:span text:style-name="T3">Signup Form</text:span></text:p>
          <text:p text:style-name="P1"><text:span text:style-name="T8">Org attributes collected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1" xml:id="id3" draw:id="id3" draw:layer="layout" svg:width="3.175cm" svg:height="1.905cm" svg:x="23.86cm" svg:y="6.588cm">
          <text:p text:style-name="P1"><text:span text:style-name="T3">Candidate</text:span></text:p>
          <text:p text:style-name="P1"><text:span text:style-name="T3">Confirms</text:span></text:p>
          <text:p text:style-name="P1"><text:span text:style-name="T6">Activation Key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6" draw:text-style-name="P1" xml:id="id2" draw:id="id2" draw:layer="layout" svg:width="3.556cm" svg:height="2.032cm" svg:x="12.176cm" svg:y="17.764cm">
          <text:p text:style-name="P7"><text:span text:style-name="T9">CMP</text:span></text:p>
          <text:p text:style-name="P7"><text:span text:style-name="T9">Org Identity</text:span></text:p>
          <text:p text:style-name="P7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6" draw:text-style-name="P1" xml:id="id12" draw:id="id12" draw:layer="layout" svg:width="3.175cm" svg:height="1.143cm" svg:x="23.86cm" svg:y="10.398cm">
          <text:p text:style-name="P7"><text:span text:style-name="T9">Org Identity</text:span></text:p>
          <text:p text:style-name="P7"><text:span text:style-name="T9">Available to CM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svg:x1="2.588cm" svg:y1="5.445cm" svg:x2="2.588cm" svg:y2="6.777cm" draw:start-shape="id4" draw:start-glue-point="6" draw:end-shape="id5" draw:end-glue-point="4" svg:d="m2588 5445v1332">
          <text:p/>
        </draw:connector>
        <draw:connector draw:style-name="gr7" draw:text-style-name="P1" draw:layer="layout" svg:x1="2.588cm" svg:y1="5.445cm" svg:x2="7.16cm" svg:y2="6.777cm" draw:start-shape="id4" draw:start-glue-point="6" draw:end-shape="id6" draw:end-glue-point="4" svg:d="m2588 5445v571h4572v761">
          <text:p/>
        </draw:connector>
        <draw:connector draw:style-name="gr7" draw:text-style-name="P1" draw:layer="layout" svg:x1="4.175cm" svg:y1="11.096cm" svg:x2="5.572cm" svg:y2="7.541cm" draw:start-shape="id7" draw:start-glue-point="1" draw:end-shape="id6" draw:end-glue-point="5" svg:d="m4175 11096h698v-3555h699">
          <text:p/>
        </draw:connector>
        <draw:connector draw:style-name="gr7" draw:text-style-name="P1" draw:layer="layout" draw:line-skew="2.223cm" svg:x1="4.175cm" svg:y1="11.096cm" svg:x2="10.144cm" svg:y2="7.54cm" draw:start-shape="id7" draw:end-shape="id8" svg:d="m4175 11096h5207v-3556h762">
          <text:p/>
        </draw:connector>
        <draw:custom-shape draw:style-name="gr5" draw:text-style-name="P1" xml:id="id1" draw:id="id1" draw:layer="layout" svg:width="3.175cm" svg:height="1.905cm" svg:x="19.288cm" svg:y="6.588cm">
          <text:p text:style-name="P1"><text:span text:style-name="T3">Approve</text:span></text:p>
          <text:p text:style-name="P1"><text:span text:style-name="T3">Signup</text:span></text:p>
          <text:p text:style-name="P1"><text:span text:style-name="T4">Platform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7" draw:text-style-name="P1" draw:layer="layout" svg:x1="17.764cm" svg:y1="11.16cm" svg:x2="19.288cm" svg:y2="7.541cm" draw:start-shape="id9" draw:end-shape="id1" draw:end-glue-point="5" svg:d="m17764 11160h762v-3619h762">
          <text:p/>
        </draw:connector>
        <draw:connector draw:style-name="gr7" draw:text-style-name="P1" draw:layer="layout" draw:line-skew="-0.063cm" svg:x1="17.891cm" svg:y1="14.652cm" svg:x2="19.288cm" svg:y2="7.541cm" draw:start-shape="id10" draw:end-shape="id1" draw:end-glue-point="5" svg:d="m17891 14652h635v-7111h762">
          <text:p/>
        </draw:connector>
        <draw:connector draw:style-name="gr7" draw:text-style-name="P1" draw:layer="layout" draw:line-skew="2.159cm" svg:x1="17.764cm" svg:y1="11.16cm" svg:x2="23.86cm" svg:y2="7.541cm" draw:start-shape="id9" draw:end-shape="id3" draw:end-glue-point="5" svg:d="m17764 11160h5207v-3619h889">
          <text:p/>
        </draw:connector>
        <draw:connector draw:style-name="gr7" draw:text-style-name="P1" draw:layer="layout" draw:line-skew="2.096cm" svg:x1="17.891cm" svg:y1="14.652cm" svg:x2="23.86cm" svg:y2="7.54cm" draw:start-shape="id10" draw:end-shape="id3" svg:d="m17891 14652h5080v-7112h889">
          <text:p/>
        </draw:connector>
        <draw:connector draw:style-name="gr7" draw:text-style-name="P1" draw:layer="layout" draw:type="line" svg:x1="2.587cm" svg:y1="8.493cm" svg:x2="2.587cm" svg:y2="10.144cm" draw:start-shape="id5" draw:start-glue-point="2" draw:end-shape="id7" draw:end-glue-point="0" svg:d="m2587 8493v1651">
          <text:p/>
        </draw:connector>
        <draw:connector draw:style-name="gr7" draw:text-style-name="P1" draw:layer="layout" draw:type="line" svg:x1="4.175cm" svg:y1="7.541cm" svg:x2="5.572cm" svg:y2="7.541cm" draw:start-shape="id5" draw:start-glue-point="7" draw:end-shape="id6" draw:end-glue-point="5" svg:d="m4175 7541h1397">
          <text:p/>
        </draw:connector>
        <draw:connector draw:style-name="gr7" draw:text-style-name="P1" draw:layer="layout" draw:type="line" svg:x1="8.747cm" svg:y1="7.541cm" svg:x2="10.144cm" svg:y2="7.54cm" draw:start-shape="id6" draw:start-glue-point="7" draw:end-shape="id8" draw:end-glue-point="3" svg:d="m8747 7541 1397-1">
          <text:p/>
        </draw:connector>
        <draw:connector draw:style-name="gr7" draw:text-style-name="P1" draw:layer="layout" draw:type="line" svg:x1="13.319cm" svg:y1="7.54cm" svg:x2="14.716cm" svg:y2="7.54cm" draw:start-shape="id8" draw:start-glue-point="1" draw:end-shape="id11" draw:end-glue-point="3" svg:d="m13319 7540h1397">
          <text:p/>
        </draw:connector>
        <draw:connector draw:style-name="gr7" draw:text-style-name="P1" draw:layer="layout" draw:type="line" svg:x1="16.303cm" svg:y1="8.493cm" svg:x2="16.304cm" svg:y2="9.636cm" draw:start-shape="id11" draw:start-glue-point="2" draw:end-shape="id9" draw:end-glue-point="4" svg:d="m16303 8493 1 1143">
          <text:p/>
        </draw:connector>
        <draw:connector draw:style-name="gr7" draw:text-style-name="P1" draw:layer="layout" draw:type="line" svg:x1="16.304cm" svg:y1="12.684cm" svg:x2="16.304cm" svg:y2="13.889cm" draw:start-shape="id9" draw:start-glue-point="6" draw:end-shape="id10" draw:end-glue-point="4" svg:d="m16304 12684v1205">
          <text:p/>
        </draw:connector>
        <draw:connector draw:style-name="gr7" draw:text-style-name="P1" draw:layer="layout" draw:type="line" svg:x1="22.463cm" svg:y1="7.541cm" svg:x2="23.86cm" svg:y2="7.541cm" draw:start-shape="id1" draw:start-glue-point="7" draw:end-shape="id3" draw:end-glue-point="5" svg:d="m22463 7541h1397">
          <text:p/>
        </draw:connector>
        <draw:connector draw:style-name="gr7" draw:text-style-name="P1" draw:layer="layout" draw:type="line" svg:x1="25.448cm" svg:y1="8.343cm" svg:x2="25.447cm" svg:y2="10.398cm" draw:start-shape="id3" draw:start-glue-point="6" draw:end-shape="id12" svg:d="m25448 8343-1 2055">
          <text:p/>
        </draw:connector>
        <draw:connector draw:style-name="gr7" draw:text-style-name="P1" draw:layer="layout" draw:line-skew="-0.19cm" svg:x1="22.463cm" svg:y1="7.541cm" svg:x2="23.86cm" svg:y2="10.969cm" draw:start-shape="id1" draw:start-glue-point="7" draw:end-shape="id12" svg:d="m22463 7541h508v3428h889">
          <text:p/>
        </draw:connector>
        <draw:connector draw:style-name="gr1" draw:text-style-name="P1" draw:layer="layout" draw:type="line" svg:x1="2.587cm" svg:y1="12.049cm" svg:x2="13.954cm" svg:y2="17.764cm" draw:start-shape="id7" draw:start-glue-point="2" draw:end-shape="id2" draw:end-glue-point="4" svg:d="m2587 12049 11367 5715">
          <text:p/>
        </draw:connector>
        <draw:connector draw:style-name="gr1" draw:text-style-name="P1" draw:layer="layout" draw:type="line" svg:x1="7.159cm" svg:y1="8.493cm" svg:x2="13.954cm" svg:y2="17.764cm" draw:start-shape="id6" draw:start-glue-point="2" draw:end-shape="id2" draw:end-glue-point="4" svg:d="m7159 8493 6795 9271">
          <text:p/>
        </draw:connector>
        <draw:connector draw:style-name="gr1" draw:text-style-name="P1" draw:layer="layout" draw:type="line" svg:x1="11.731cm" svg:y1="8.493cm" svg:x2="13.954cm" svg:y2="17.764cm" draw:start-shape="id8" draw:start-glue-point="2" draw:end-shape="id2" draw:end-glue-point="4" svg:d="m11731 8493 2223 9271">
          <text:p/>
        </draw:connector>
        <draw:connector draw:style-name="gr1" draw:text-style-name="P1" draw:layer="layout" draw:type="line" svg:x1="16.303cm" svg:y1="15.605cm" svg:x2="13.954cm" svg:y2="17.764cm" draw:start-shape="id10" draw:start-glue-point="2" draw:end-shape="id2" draw:end-glue-point="4" svg:d="m16303 15605-2349 2159">
          <text:p/>
        </draw:connector>
        <draw:frame draw:style-name="gr8" draw:text-style-name="P7" draw:layer="layout" svg:width="0.832cm" svg:height="0.739cm" svg:x="17.57cm" svg:y="11.118cm">
          <draw:text-box>
            <text:p text:style-name="P7"><text:span text:style-name="T9">N</text:span></text:p>
          </draw:text-box>
        </draw:frame>
        <draw:frame draw:style-name="gr8" draw:text-style-name="P7" draw:layer="layout" svg:width="0.832cm" svg:height="0.739cm" svg:x="16.27cm" svg:y="12.519cm">
          <draw:text-box>
            <text:p text:style-name="P7"><text:span text:style-name="T9">Y</text:span></text:p>
          </draw:text-box>
        </draw:frame>
      </draw:page>
      <draw:page draw:name="Identity Intake Delegate Signup" draw:style-name="dp1" draw:master-page-name="Default">
        <draw:connector draw:style-name="gr1" draw:text-style-name="P1" draw:layer="layout" draw:type="line" svg:x1="25.447cm" svg:y1="8.493cm" svg:x2="13.954cm" svg:y2="17.764cm" draw:start-shape="id13" draw:start-glue-point="2" draw:end-shape="id14" draw:end-glue-point="4" svg:d="m25447 8493-11493 9271">
          <text:p/>
        </draw:connector>
        <draw:connector draw:style-name="gr1" draw:text-style-name="P1" draw:layer="layout" draw:type="line" svg:x1="7.159cm" svg:y1="8.493cm" svg:x2="13.954cm" svg:y2="17.764cm" draw:start-shape="id15" draw:start-glue-point="2" draw:end-shape="id14" draw:end-glue-point="4" svg:d="m7159 8493 6795 9271">
          <text:p/>
        </draw:connector>
        <draw:connector draw:style-name="gr1" draw:text-style-name="P1" draw:layer="layout" draw:type="line" svg:x1="2.587cm" svg:y1="8.493cm" svg:x2="13.954cm" svg:y2="17.764cm" draw:start-shape="id16" draw:start-glue-point="2" draw:end-shape="id14" draw:end-glue-point="4" svg:d="m2587 8493 11367 9271">
          <text:p/>
        </draw:connector>
        <draw:frame draw:style-name="gr2" draw:text-style-name="P2" draw:layer="layout" svg:width="5.138cm" svg:height="1.301cm" svg:x="0.811cm" svg:y="0.802cm">
          <draw:text-box>
            <text:p text:style-name="P8"><text:span text:style-name="T1">CMP Identity Intake</text:span></text:p>
            <text:p text:style-name="P8"><text:span text:style-name="T2">Delegated Signup, April 2011</text:span></text:p>
          </draw:text-box>
        </draw:frame>
        <draw:custom-shape draw:style-name="gr3" draw:text-style-name="P9" xml:id="id20" draw:id="id20" draw:layer="layout" svg:width="3.175cm" svg:height="1.905cm" svg:x="1cm" svg:y="3.54cm">
          <text:p text:style-name="P9"><text:span text:style-name="T3">Delegated</text:span></text:p>
          <text:p text:style-name="P9"><text:span text:style-name="T3">Signup </text:span></text:p>
          <text:p text:style-name="P9"><text:span text:style-name="T3">To CMP</text:span></text:p>
          <text:p text:style-name="P9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4" xml:id="id21" draw:id="id21" draw:layer="layout" svg:width="3.175cm" svg:height="1.905cm" svg:x="10.144cm" svg:y="6.588cm">
          <text:p text:style-name="P10"><text:span text:style-name="T6">Reconcile</text:span></text:p>
          <text:p text:style-name="P10"><text:span text:style-name="T6">Identity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17" draw:id="id17" draw:layer="layout" svg:width="2.921cm" svg:height="3.048cm" svg:x="10.271cm" svg:y="9.636cm">
          <text:p text:style-name="P9"><text:span text:style-name="T3">Matches</text:span></text:p>
          <text:p text:style-name="P9"><text:span text:style-name="T3">Existing</text:span></text:p>
          <text:p text:style-name="P9"><text:span text:style-name="T3">Identit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9" xml:id="id19" draw:id="id19" draw:layer="layout" svg:width="3.175cm" svg:height="1.905cm" svg:x="10.144cm" svg:y="13.7cm">
          <text:p text:style-name="P9"><text:span text:style-name="T3">Manual</text:span></text:p>
          <text:p text:style-name="P9"><text:span text:style-name="T3">Reconciliation</text:span></text:p>
          <text:p text:style-name="P12"><text:span text:style-name="T5">Platform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9" xml:id="id13" draw:id="id13" draw:layer="layout" svg:width="3.175cm" svg:height="1.905cm" svg:x="23.86cm" svg:y="6.588cm">
          <text:p text:style-name="P9"><text:span text:style-name="T3">Candidate</text:span></text:p>
          <text:p text:style-name="P9"><text:span text:style-name="T3">Confirms</text:span></text:p>
          <text:p text:style-name="P9"><text:span text:style-name="T6">Activation Key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9" xml:id="id16" draw:id="id16" draw:layer="layout" svg:width="3.175cm" svg:height="1.905cm" svg:x="1cm" svg:y="6.588cm">
          <text:p text:style-name="P9"><text:span text:style-name="T3"/></text:p>
          <text:p text:style-name="P9"><text:span text:style-name="T3">Administrator</text:span></text:p>
          <text:p text:style-name="P9"><text:span text:style-name="T3">Completes</text:span></text:p>
          <text:p text:style-name="P9"><text:span text:style-name="T3">Signup Form</text:span></text:p>
          <text:p text:style-name="P9"><text:span text:style-name="T8">Org attributes collected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4" xml:id="id15" draw:id="id15" draw:layer="layout" svg:width="3.175cm" svg:height="1.905cm" svg:x="5.572cm" svg:y="6.588cm">
          <text:p text:style-name="P10"><text:span text:style-name="T3">Validate,</text:span></text:p>
          <text:p text:style-name="P10"><text:span text:style-name="T3">Normalize,</text:span></text:p>
          <text:p text:style-name="P10"><text:span text:style-name="T3">&amp; Standardize</text:span></text:p>
          <text:p text:style-name="P10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24" draw:id="id24" draw:layer="layout" svg:width="3.175cm" svg:height="1.905cm" svg:x="19.288cm" svg:y="13.7cm">
          <text:p text:style-name="P10"><text:span text:style-name="T3">Organizational</text:span></text:p>
          <text:p text:style-name="P10"><text:span text:style-name="T3">Attributes</text:span></text:p>
          <text:p text:style-name="P10"><text:span text:style-name="T3">Collected</text:span></text:p>
          <text:p text:style-name="P13"><text:span text:style-name="T5">via SAML, LDAP, etc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23" draw:id="id23" draw:layer="layout" svg:width="3.175cm" svg:height="1.905cm" svg:x="19.288cm" svg:y="10.144cm">
          <text:p text:style-name="P9"><text:span text:style-name="T7">Candidate</text:span></text:p>
          <text:p text:style-name="P9"><text:span text:style-name="T3">Authenticates</text:span></text:p>
          <text:p text:style-name="P9"><text:span text:style-name="T3">Via IDP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4" xml:id="id18" draw:id="id18" draw:layer="layout" svg:width="3.175cm" svg:height="1.905cm" svg:x="14.716cm" svg:y="6.588cm">
          <text:p text:style-name="P10"><text:span text:style-name="T6">Candidate</text:span></text:p>
          <text:p text:style-name="P10"><text:span text:style-name="T6">Notified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xml:id="id14" draw:id="id14" draw:layer="layout" svg:width="3.556cm" svg:height="2.032cm" svg:x="12.176cm" svg:y="17.764cm">
          <text:p text:style-name="P14"><text:span text:style-name="T9">CMP</text:span></text:p>
          <text:p text:style-name="P14"><text:span text:style-name="T9">Org Identity</text:span></text:p>
          <text:p text:style-name="P14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6" draw:text-style-name="P1" xml:id="id22" draw:id="id22" draw:layer="layout" svg:width="3.175cm" svg:height="1.143cm" svg:x="23.861cm" svg:y="10.399cm">
          <text:p text:style-name="P7"><text:span text:style-name="T9">Org Identity</text:span></text:p>
          <text:p text:style-name="P7"><text:span text:style-name="T9">Available to CM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svg:x1="13.192cm" svg:y1="11.16cm" svg:x2="14.716cm" svg:y2="7.54cm" draw:start-shape="id17" draw:end-shape="id18" svg:d="m13192 11160h762v-3620h762">
          <text:p/>
        </draw:connector>
        <draw:connector draw:style-name="gr9" draw:text-style-name="P1" draw:layer="layout" draw:line-skew="-0.063cm" svg:x1="13.319cm" svg:y1="14.652cm" svg:x2="14.716cm" svg:y2="7.54cm" draw:start-shape="id19" draw:end-shape="id18" svg:d="m13319 14652h635v-7112h762">
          <text:p/>
        </draw:connector>
        <draw:connector draw:style-name="gr9" draw:text-style-name="P1" draw:layer="layout" draw:type="line" svg:x1="2.588cm" svg:y1="5.445cm" svg:x2="2.588cm" svg:y2="6.777cm" draw:start-shape="id20" draw:start-glue-point="6" draw:end-shape="id16" draw:end-glue-point="4" svg:d="m2588 5445v1332">
          <text:p/>
        </draw:connector>
        <draw:connector draw:style-name="gr9" draw:text-style-name="P1" draw:layer="layout" draw:type="line" svg:x1="4.175cm" svg:y1="7.541cm" svg:x2="5.572cm" svg:y2="7.54cm" draw:start-shape="id16" draw:start-glue-point="7" draw:end-shape="id15" draw:end-glue-point="3" svg:d="m4175 7541 1397-1">
          <text:p/>
        </draw:connector>
        <draw:connector draw:style-name="gr9" draw:text-style-name="P1" draw:layer="layout" draw:type="line" svg:x1="8.747cm" svg:y1="7.54cm" svg:x2="10.144cm" svg:y2="7.54cm" draw:start-shape="id15" draw:start-glue-point="1" draw:end-shape="id21" draw:end-glue-point="3" svg:d="m8747 7540h1397">
          <text:p/>
        </draw:connector>
        <draw:connector draw:style-name="gr9" draw:text-style-name="P1" draw:layer="layout" draw:type="line" svg:x1="11.731cm" svg:y1="8.493cm" svg:x2="11.732cm" svg:y2="9.636cm" draw:start-shape="id21" draw:start-glue-point="2" draw:end-shape="id17" draw:end-glue-point="4" svg:d="m11731 8493 1 1143">
          <text:p/>
        </draw:connector>
        <draw:connector draw:style-name="gr9" draw:text-style-name="P1" draw:layer="layout" draw:type="line" svg:x1="11.732cm" svg:y1="12.684cm" svg:x2="11.732cm" svg:y2="13.889cm" draw:start-shape="id17" draw:start-glue-point="6" draw:end-shape="id19" draw:end-glue-point="4" svg:d="m11732 12684v1205">
          <text:p/>
        </draw:connector>
        <draw:connector draw:style-name="gr9" draw:text-style-name="P1" draw:layer="layout" draw:type="line" svg:x1="17.891cm" svg:y1="7.54cm" svg:x2="23.86cm" svg:y2="7.541cm" draw:start-shape="id18" draw:start-glue-point="1" draw:end-shape="id13" draw:end-glue-point="5" svg:d="m17891 7540 5969 1">
          <text:p/>
        </draw:connector>
        <draw:connector draw:style-name="gr9" draw:text-style-name="P1" draw:layer="layout" draw:type="line" svg:x1="25.447cm" svg:y1="8.493cm" svg:x2="25.449cm" svg:y2="10.399cm" draw:start-shape="id13" draw:start-glue-point="2" draw:end-shape="id22" draw:end-glue-point="4" svg:d="m25447 8493 2 1906">
          <text:p/>
        </draw:connector>
        <draw:connector draw:style-name="gr9" draw:text-style-name="P1" draw:layer="layout" draw:type="line" svg:x1="20.875cm" svg:y1="12.049cm" svg:x2="20.875cm" svg:y2="13.7cm" draw:start-shape="id23" draw:start-glue-point="2" draw:end-shape="id24" draw:end-glue-point="0" svg:d="m20875 12049v1651">
          <text:p/>
        </draw:connector>
        <draw:connector draw:style-name="gr9" draw:text-style-name="P1" draw:layer="layout" svg:x1="17.891cm" svg:y1="7.54cm" svg:x2="19.288cm" svg:y2="11.096cm" draw:start-shape="id18" draw:start-glue-point="1" draw:end-shape="id23" svg:d="m17891 7540h698v3556h699">
          <text:p/>
        </draw:connector>
        <draw:connector draw:style-name="gr9" draw:text-style-name="P1" draw:layer="layout" svg:x1="22.463cm" svg:y1="11.096cm" svg:x2="23.861cm" svg:y2="10.97cm" draw:start-shape="id23" draw:end-shape="id22" svg:d="m22463 11096h699v-126h699">
          <text:p/>
        </draw:connector>
        <draw:connector draw:style-name="gr9" draw:text-style-name="P1" draw:layer="layout" svg:x1="22.463cm" svg:y1="14.652cm" svg:x2="23.861cm" svg:y2="10.97cm" draw:start-shape="id24" draw:start-glue-point="1" draw:end-shape="id22" svg:d="m22463 14652h698v-3682h700">
          <text:p/>
        </draw:connector>
        <draw:connector draw:style-name="gr1" draw:text-style-name="P1" draw:layer="layout" draw:type="line" svg:x1="11.731cm" svg:y1="15.605cm" svg:x2="13.954cm" svg:y2="17.764cm" draw:start-shape="id19" draw:start-glue-point="2" draw:end-shape="id14" draw:end-glue-point="4" svg:d="m11731 15605 2223 2159">
          <text:p/>
        </draw:connector>
        <draw:connector draw:style-name="gr1" draw:text-style-name="P1" draw:layer="layout" draw:type="line" svg:x1="20.875cm" svg:y1="15.605cm" svg:x2="13.954cm" svg:y2="17.764cm" draw:start-shape="id24" draw:start-glue-point="2" draw:end-shape="id14" draw:end-glue-point="4" svg:d="m20875 15605-6921 2159">
          <text:p/>
        </draw:connector>
        <draw:frame draw:style-name="gr8" draw:text-style-name="P7" draw:layer="layout" svg:width="0.832cm" svg:height="0.739cm" svg:x="12.97cm" svg:y="11.118cm">
          <draw:text-box>
            <text:p text:style-name="P7"><text:span text:style-name="T9">N</text:span></text:p>
          </draw:text-box>
        </draw:frame>
        <draw:frame draw:style-name="gr8" draw:text-style-name="P7" draw:layer="layout" svg:width="0.832cm" svg:height="0.739cm" svg:x="11.67cm" svg:y="12.519cm">
          <draw:text-box>
            <text:p text:style-name="P7"><text:span text:style-name="T9">Y</text:span></text:p>
          </draw:text-box>
        </draw:frame>
      </draw:page>
      <draw:page draw:name="Identity Intake Automated" draw:style-name="dp1" draw:master-page-name="Default">
        <draw:connector draw:style-name="gr1" draw:text-style-name="P1" draw:layer="layout" draw:type="line" svg:x1="7.159cm" svg:y1="8.493cm" svg:x2="13.954cm" svg:y2="17.764cm" draw:start-shape="id25" draw:start-glue-point="2" draw:end-shape="id26" draw:end-glue-point="4" svg:d="m7159 8493 6795 9271">
          <text:p/>
        </draw:connector>
        <draw:connector draw:style-name="gr1" draw:text-style-name="P1" draw:layer="layout" draw:type="line" svg:x1="2.587cm" svg:y1="8.493cm" svg:x2="13.954cm" svg:y2="17.764cm" draw:start-shape="id27" draw:start-glue-point="2" draw:end-shape="id26" draw:end-glue-point="4" svg:d="m2587 8493 11367 9271">
          <text:p/>
        </draw:connector>
        <draw:frame draw:style-name="gr2" draw:text-style-name="P2" draw:layer="layout" svg:width="5.273cm" svg:height="1.301cm" svg:x="0.811cm" svg:y="0.802cm">
          <draw:text-box>
            <text:p text:style-name="P8"><text:span text:style-name="T1">CMP Identity Intake</text:span></text:p>
            <text:p text:style-name="P8"><text:span text:style-name="T2">Automated Signup, April 2011</text:span></text:p>
          </draw:text-box>
        </draw:frame>
        <draw:custom-shape draw:style-name="gr3" draw:text-style-name="P9" xml:id="id28" draw:id="id28" draw:layer="layout" svg:width="3.175cm" svg:height="1.905cm" svg:x="1cm" svg:y="3.54cm">
          <text:p text:style-name="P9"><text:span text:style-name="T3">Automated</text:span></text:p>
          <text:p text:style-name="P9"><text:span text:style-name="T3">Signup (batch)</text:span></text:p>
          <text:p text:style-name="P9"><text:span text:style-name="T3">To CMP</text:span></text:p>
          <text:p text:style-name="P9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4" xml:id="id25" draw:id="id25" draw:layer="layout" svg:width="3.175cm" svg:height="1.905cm" svg:x="5.572cm" svg:y="6.588cm">
          <text:p text:style-name="P10"><text:span text:style-name="T3">Validate,</text:span></text:p>
          <text:p text:style-name="P10"><text:span text:style-name="T3">Normalize,</text:span></text:p>
          <text:p text:style-name="P10"><text:span text:style-name="T3">&amp; Standardize</text:span></text:p>
          <text:p text:style-name="P10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9" draw:id="id29" draw:layer="layout" svg:width="3.175cm" svg:height="1.905cm" svg:x="10.144cm" svg:y="6.588cm">
          <text:p text:style-name="P10"><text:span text:style-name="T6">Reconcile</text:span></text:p>
          <text:p text:style-name="P10"><text:span text:style-name="T6">Identity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30" draw:id="id30" draw:layer="layout" svg:width="2.921cm" svg:height="3.048cm" svg:x="10.271cm" svg:y="9.636cm">
          <text:p text:style-name="P9"><text:span text:style-name="T3">Matches</text:span></text:p>
          <text:p text:style-name="P9"><text:span text:style-name="T3">Existing</text:span></text:p>
          <text:p text:style-name="P9"><text:span text:style-name="T3">Identit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9" xml:id="id31" draw:id="id31" draw:layer="layout" svg:width="3.175cm" svg:height="1.905cm" svg:x="10.144cm" svg:y="13.7cm">
          <text:p text:style-name="P9"><text:span text:style-name="T3">Manual</text:span></text:p>
          <text:p text:style-name="P9"><text:span text:style-name="T3">Reconciliation</text:span></text:p>
          <text:p text:style-name="P12"><text:span text:style-name="T5">Platform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4" draw:text-style-name="P4" xml:id="id27" draw:id="id27" draw:layer="layout" svg:width="3.175cm" svg:height="1.905cm" svg:x="1cm" svg:y="6.588cm">
          <text:p text:style-name="P10"><text:span text:style-name="T3">Organizational</text:span></text:p>
          <text:p text:style-name="P10"><text:span text:style-name="T3">Attributes</text:span></text:p>
          <text:p text:style-name="P10"><text:span text:style-name="T3">Collected</text:span></text:p>
          <text:p text:style-name="P13"><text:span text:style-name="T5">via XML, CSV, etc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xml:id="id26" draw:id="id26" draw:layer="layout" svg:width="3.556cm" svg:height="2.032cm" svg:x="12.176cm" svg:y="17.764cm">
          <text:p text:style-name="P14"><text:span text:style-name="T9">CMP</text:span></text:p>
          <text:p text:style-name="P14"><text:span text:style-name="T9">Org Identity</text:span></text:p>
          <text:p text:style-name="P14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6" draw:text-style-name="P14" xml:id="id32" draw:id="id32" draw:layer="layout" svg:width="3.175cm" svg:height="1.143cm" svg:x="23.86cm" svg:y="10.398cm">
          <text:p text:style-name="P14"><text:span text:style-name="T9">Org Identity</text:span></text:p>
          <text:p text:style-name="P14"><text:span text:style-name="T9">Available to CM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2.588cm" svg:y1="5.445cm" svg:x2="2.587cm" svg:y2="6.588cm" draw:start-shape="id28" draw:start-glue-point="6" draw:end-shape="id27" svg:d="m2588 5445-1 1143">
          <text:p/>
        </draw:connector>
        <draw:connector draw:style-name="gr9" draw:text-style-name="P1" draw:layer="layout" draw:type="line" svg:x1="4.175cm" svg:y1="7.54cm" svg:x2="5.572cm" svg:y2="7.54cm" draw:start-shape="id27" draw:start-glue-point="1" draw:end-shape="id25" draw:end-glue-point="3" svg:d="m4175 7540h1397">
          <text:p/>
        </draw:connector>
        <draw:connector draw:style-name="gr9" draw:text-style-name="P1" draw:layer="layout" draw:type="line" svg:x1="8.747cm" svg:y1="7.54cm" svg:x2="10.144cm" svg:y2="7.54cm" draw:start-shape="id25" draw:start-glue-point="1" draw:end-shape="id29" draw:end-glue-point="3" svg:d="m8747 7540h1397">
          <text:p/>
        </draw:connector>
        <draw:connector draw:style-name="gr9" draw:text-style-name="P1" draw:layer="layout" draw:type="line" svg:x1="11.731cm" svg:y1="8.493cm" svg:x2="11.732cm" svg:y2="9.636cm" draw:start-shape="id29" draw:start-glue-point="2" draw:end-shape="id30" draw:end-glue-point="4" svg:d="m11731 8493 1 1143">
          <text:p/>
        </draw:connector>
        <draw:connector draw:style-name="gr9" draw:text-style-name="P1" draw:layer="layout" draw:type="line" svg:x1="11.732cm" svg:y1="12.684cm" svg:x2="11.732cm" svg:y2="13.889cm" draw:start-shape="id30" draw:start-glue-point="6" draw:end-shape="id31" draw:end-glue-point="4" svg:d="m11732 12684v1205">
          <text:p/>
        </draw:connector>
        <draw:connector draw:style-name="gr9" draw:text-style-name="P1" draw:layer="layout" svg:x1="13.192cm" svg:y1="11.16cm" svg:x2="23.86cm" svg:y2="10.969cm" draw:start-shape="id30" draw:end-shape="id32" svg:d="m13192 11160h5334v-191h5334">
          <text:p/>
        </draw:connector>
        <draw:connector draw:style-name="gr9" draw:text-style-name="P1" draw:layer="layout" draw:line-skew="-0.063cm" svg:x1="13.319cm" svg:y1="14.652cm" svg:x2="23.86cm" svg:y2="10.969cm" draw:start-shape="id31" draw:end-shape="id32" svg:d="m13319 14652h5207v-3683h5334">
          <text:p/>
        </draw:connector>
        <draw:frame draw:style-name="gr8" draw:text-style-name="P7" draw:layer="layout" svg:width="0.832cm" svg:height="0.739cm" svg:x="12.97cm" svg:y="11.118cm">
          <draw:text-box>
            <text:p text:style-name="P7"><text:span text:style-name="T9">N</text:span></text:p>
          </draw:text-box>
        </draw:frame>
        <draw:frame draw:style-name="gr8" draw:text-style-name="P7" draw:layer="layout" svg:width="0.832cm" svg:height="0.739cm" svg:x="11.67cm" svg:y="12.519cm">
          <draw:text-box>
            <text:p text:style-name="P7"><text:span text:style-name="T9">Y</text:span></text:p>
          </draw:text-box>
        </draw:frame>
        <draw:connector draw:style-name="gr1" draw:text-style-name="P1" draw:layer="layout" draw:type="line" svg:x1="11.731cm" svg:y1="15.605cm" svg:x2="13.954cm" svg:y2="17.764cm" draw:start-shape="id31" draw:start-glue-point="2" draw:end-shape="id26" draw:end-glue-point="4" svg:d="m11731 15605 2223 2159">
          <text:p/>
        </draw:connector>
      </draw:page>
      <draw:page draw:name="CO Self Signup" draw:style-name="dp1" draw:master-page-name="Default">
        <draw:frame draw:style-name="gr2" draw:text-style-name="P2" draw:layer="layout" svg:width="4.714cm" svg:height="1.301cm" svg:x="0.811cm" svg:y="0.802cm">
          <draw:text-box>
            <text:p text:style-name="P8"><text:span text:style-name="T1">CMP CO Enrollment</text:span></text:p>
            <text:p text:style-name="P8"><text:span text:style-name="T2">Self Signup, April 2011</text:span></text:p>
          </draw:text-box>
        </draw:frame>
        <draw:custom-shape draw:style-name="gr6" draw:text-style-name="P14" xml:id="id41" draw:id="id41" draw:layer="layout" svg:width="3.556cm" svg:height="2.032cm" svg:x="12.176cm" svg:y="17.764cm">
          <text:p text:style-name="P14"><text:span text:style-name="T9">CMP</text:span></text:p>
          <text:p text:style-name="P14"><text:span text:style-name="T9">Org Identity</text:span></text:p>
          <text:p text:style-name="P14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3" draw:text-style-name="P1" xml:id="id33" draw:id="id33" draw:layer="layout" svg:width="3.175cm" svg:height="1.905cm" svg:x="1.001cm" svg:y="3.541cm">
          <text:p text:style-name="P1"><text:span text:style-name="T3">Self Signup</text:span></text:p>
          <text:p text:style-name="P1"><text:span text:style-name="T3">To CO</text:span></text:p>
          <text:p text:style-name="P1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4" draw:text-style-name="P1" xml:id="id34" draw:id="id34" draw:layer="layout" svg:width="3.175cm" svg:height="1.905cm" svg:x="1cm" svg:y="6.588cm">
          <text:p text:style-name="P7"><text:span text:style-name="T7">Candidate</text:span></text:p>
          <text:p text:style-name="P1"><text:span text:style-name="T3">Authenticates</text:span></text:p>
          <text:p text:style-name="P1"><text:span text:style-name="T3">Via IDP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4" xml:id="id35" draw:id="id35" draw:layer="layout" svg:width="3.175cm" svg:height="1.905cm" svg:x="5.572cm" svg:y="6.588cm">
          <text:p text:style-name="P10"><text:span text:style-name="T6">Org Identity</text:span></text:p>
          <text:p text:style-name="P10"><text:span text:style-name="T6">Retrieved</text:span></text:p>
          <draw:enhanced-geometry svg:viewBox="0 0 21600 21600" draw:type="rectangle" draw:enhanced-path="M 0 0 L 21600 0 21600 21600 0 21600 0 0 Z N"/>
        </draw:custom-shape>
        <draw:custom-shape draw:style-name="gr5" draw:text-style-name="P1" xml:id="id36" draw:id="id36" draw:layer="layout" svg:width="3.175cm" svg:height="1.905cm" svg:x="10.144cm" svg:y="6.588cm">
          <text:p text:style-name="P1"><text:span text:style-name="T3"/></text:p>
          <text:p text:style-name="P1"><text:span text:style-name="T3">Candidate</text:span></text:p>
          <text:p text:style-name="P1"><text:span text:style-name="T3">Completes</text:span></text:p>
          <text:p text:style-name="P1"><text:span text:style-name="T3">Signup Form</text:span></text:p>
          <text:p text:style-name="P1"><text:span text:style-name="T8">CO attributes collected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1" xml:id="id38" draw:id="id38" draw:layer="layout" svg:width="3.175cm" svg:height="1.905cm" svg:x="14.716cm" svg:y="10.144cm">
          <text:p text:style-name="P1"><text:span text:style-name="T3">Approve</text:span></text:p>
          <text:p text:style-name="P1"><text:span text:style-name="T3">Signup</text:span></text:p>
          <text:p text:style-name="P1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1" xml:id="id39" draw:id="id39" draw:layer="layout" svg:width="3.175cm" svg:height="1.905cm" svg:x="19.288cm" svg:y="10.144cm">
          <text:p text:style-name="P1"><text:span text:style-name="T3">Complete</text:span></text:p>
          <text:p text:style-name="P1"><text:span text:style-name="T3">Add’l Attributes</text:span></text:p>
          <text:p text:style-name="P1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4" xml:id="id37" draw:id="id37" draw:layer="layout" svg:width="3.175cm" svg:height="1.905cm" svg:x="19.288cm" svg:y="6.588cm">
          <text:p text:style-name="P1"><text:span text:style-name="T3">Identify, Elect,</text:span></text:p>
          <text:p text:style-name="P1"><text:span text:style-name="T3">&amp; Calculate</text:span></text:p>
          <text:p text:style-name="P1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40" draw:id="id40" draw:layer="layout" svg:width="3.175cm" svg:height="1.143cm" svg:x="23.86cm" svg:y="10.398cm">
          <text:p text:style-name="P7"><text:span text:style-name="T9">CO Identity</text:span></text:p>
          <text:p text:style-name="P7"><text:span text:style-name="T9">Activ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9" draw:text-style-name="P1" draw:layer="layout" draw:type="line" svg:x1="2.589cm" svg:y1="5.446cm" svg:x2="2.588cm" svg:y2="6.777cm" draw:start-shape="id33" draw:start-glue-point="6" draw:end-shape="id34" draw:end-glue-point="4" svg:d="m2589 5446-1 1331">
          <text:p/>
        </draw:connector>
        <draw:connector draw:style-name="gr9" draw:text-style-name="P1" draw:layer="layout" draw:type="line" svg:x1="4.175cm" svg:y1="7.541cm" svg:x2="5.572cm" svg:y2="7.54cm" draw:start-shape="id34" draw:start-glue-point="7" draw:end-shape="id35" draw:end-glue-point="3" svg:d="m4175 7541 1397-1">
          <text:p/>
        </draw:connector>
        <draw:connector draw:style-name="gr9" draw:text-style-name="P1" draw:layer="layout" draw:type="line" svg:x1="8.747cm" svg:y1="7.54cm" svg:x2="10.144cm" svg:y2="7.541cm" draw:start-shape="id35" draw:start-glue-point="1" draw:end-shape="id36" draw:end-glue-point="5" svg:d="m8747 7540 1397 1">
          <text:p/>
        </draw:connector>
        <draw:connector draw:style-name="gr9" draw:text-style-name="P1" draw:layer="layout" draw:type="line" svg:x1="13.319cm" svg:y1="7.541cm" svg:x2="19.288cm" svg:y2="7.54cm" draw:start-shape="id36" draw:start-glue-point="7" draw:end-shape="id37" draw:end-glue-point="3" svg:d="m13319 7541 5969-1">
          <text:p/>
        </draw:connector>
        <draw:connector draw:style-name="gr9" draw:text-style-name="P1" draw:layer="layout" draw:type="line" svg:x1="17.891cm" svg:y1="11.097cm" svg:x2="19.288cm" svg:y2="11.097cm" draw:start-shape="id38" draw:start-glue-point="7" draw:end-shape="id39" draw:end-glue-point="5" svg:d="m17891 11097h1397">
          <text:p/>
        </draw:connector>
        <draw:connector draw:style-name="gr9" draw:text-style-name="P1" draw:layer="layout" svg:x1="13.319cm" svg:y1="7.541cm" svg:x2="14.716cm" svg:y2="11.096cm" draw:start-shape="id36" draw:start-glue-point="7" draw:end-shape="id38" svg:d="m13319 7541h698v3555h699">
          <text:p/>
        </draw:connector>
        <draw:connector draw:style-name="gr9" draw:text-style-name="P1" draw:layer="layout" svg:x1="22.463cm" svg:y1="7.54cm" svg:x2="23.86cm" svg:y2="10.97cm" draw:start-shape="id37" draw:start-glue-point="1" draw:end-shape="id40" draw:end-glue-point="5" svg:d="m22463 7540h698v3430h699">
          <text:p/>
        </draw:connector>
        <draw:connector draw:style-name="gr9" draw:text-style-name="P1" draw:layer="layout" draw:type="line" svg:x1="20.876cm" svg:y1="10.333cm" svg:x2="20.875cm" svg:y2="8.493cm" draw:start-shape="id39" draw:start-glue-point="4" draw:end-shape="id37" draw:end-glue-point="2" svg:d="m20876 10333-1-1840">
          <text:p/>
        </draw:connector>
        <draw:connector draw:style-name="gr1" draw:text-style-name="P1" draw:layer="layout" draw:type="line" svg:x1="7.159cm" svg:y1="8.493cm" svg:x2="13.954cm" svg:y2="17.764cm" draw:start-shape="id35" draw:start-glue-point="2" draw:end-shape="id41" draw:end-glue-point="4" svg:d="m7159 8493 6795 9271">
          <text:p/>
        </draw:connector>
      </draw:page>
      <draw:page draw:name="CO Delegated Signup" draw:style-name="dp1" draw:master-page-name="Default">
        <draw:frame draw:style-name="gr2" draw:text-style-name="P2" draw:layer="layout" svg:width="5.138cm" svg:height="1.301cm" svg:x="0.811cm" svg:y="0.802cm">
          <draw:text-box>
            <text:p text:style-name="P8"><text:span text:style-name="T1">CMP CO Enrollment</text:span></text:p>
            <text:p text:style-name="P8"><text:span text:style-name="T2">Delegated Signup, April 2011</text:span></text:p>
          </draw:text-box>
        </draw:frame>
        <draw:custom-shape draw:style-name="gr6" draw:text-style-name="P14" xml:id="id48" draw:id="id48" draw:layer="layout" svg:width="3.556cm" svg:height="2.032cm" svg:x="12.176cm" svg:y="17.764cm">
          <text:p text:style-name="P14"><text:span text:style-name="T9">CMP</text:span></text:p>
          <text:p text:style-name="P14"><text:span text:style-name="T9">Org Identity</text:span></text:p>
          <text:p text:style-name="P14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3" draw:text-style-name="P9" xml:id="id42" draw:id="id42" draw:layer="layout" svg:width="3.175cm" svg:height="1.905cm" svg:x="1cm" svg:y="3.54cm">
          <text:p text:style-name="P9"><text:span text:style-name="T3">Delegated</text:span></text:p>
          <text:p text:style-name="P9"><text:span text:style-name="T3">Signup To CO</text:span></text:p>
          <text:p text:style-name="P9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9" xml:id="id43" draw:id="id43" draw:layer="layout" svg:width="3.175cm" svg:height="1.905cm" svg:x="1cm" svg:y="6.588cm">
          <text:p text:style-name="P9"><text:span text:style-name="T3">Select Org</text:span></text:p>
          <text:p text:style-name="P9"><text:span text:style-name="T3">Identity</text:span></text:p>
          <text:p text:style-name="P9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9" xml:id="id44" draw:id="id44" draw:layer="layout" svg:width="3.175cm" svg:height="1.905cm" svg:x="5.572cm" svg:y="6.588cm">
          <text:p text:style-name="P9"><text:span text:style-name="T3">Complete</text:span></text:p>
          <text:p text:style-name="P9"><text:span text:style-name="T3">Add’l Attributes</text:span></text:p>
          <text:p text:style-name="P9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6" draw:text-style-name="P7" xml:id="id47" draw:id="id47" draw:layer="layout" svg:width="3.175cm" svg:height="1.143cm" svg:x="23.86cm" svg:y="10.398cm">
          <text:p text:style-name="P7"><text:span text:style-name="T9">CO Identity</text:span></text:p>
          <text:p text:style-name="P7"><text:span text:style-name="T9">Activ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4" xml:id="id45" draw:id="id45" draw:layer="layout" svg:width="3.175cm" svg:height="1.905cm" svg:x="10.144cm" svg:y="6.588cm">
          <text:p text:style-name="P10"><text:span text:style-name="T3">Identify, Elect,</text:span></text:p>
          <text:p text:style-name="P10"><text:span text:style-name="T3">&amp; Calculate</text:span></text:p>
          <text:p text:style-name="P10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46" draw:id="id46" draw:layer="layout" svg:width="3.175cm" svg:height="1.905cm" svg:x="14.716cm" svg:y="6.588cm">
          <text:p text:style-name="P10"><text:span text:style-name="T6">Candidate</text:span></text:p>
          <text:p text:style-name="P10"><text:span text:style-name="T6">Notified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0.832cm" svg:height="0.739cm" svg:x="-0.832cm" svg:y="19.5cm">
          <draw:text-box>
            <text:p text:style-name="P7"><text:span text:style-name="T9">N</text:span></text:p>
          </draw:text-box>
        </draw:frame>
        <draw:connector draw:style-name="gr9" draw:text-style-name="P1" draw:layer="layout" draw:type="line" svg:x1="2.588cm" svg:y1="5.445cm" svg:x2="2.588cm" svg:y2="6.777cm" draw:start-shape="id42" draw:start-glue-point="6" draw:end-shape="id43" draw:end-glue-point="4" svg:d="m2588 5445v1332">
          <text:p/>
        </draw:connector>
        <draw:connector draw:style-name="gr9" draw:text-style-name="P1" draw:layer="layout" draw:type="line" svg:x1="4.175cm" svg:y1="7.541cm" svg:x2="5.572cm" svg:y2="7.54cm" draw:start-shape="id43" draw:start-glue-point="7" draw:end-shape="id44" svg:d="m4175 7541 1397-1">
          <text:p/>
        </draw:connector>
        <draw:connector draw:style-name="gr9" draw:text-style-name="P1" draw:layer="layout" draw:type="line" svg:x1="8.747cm" svg:y1="7.541cm" svg:x2="10.144cm" svg:y2="7.54cm" draw:start-shape="id44" draw:start-glue-point="7" draw:end-shape="id45" draw:end-glue-point="3" svg:d="m8747 7541 1397-1">
          <text:p/>
        </draw:connector>
        <draw:connector draw:style-name="gr9" draw:text-style-name="P1" draw:layer="layout" draw:type="line" svg:x1="13.319cm" svg:y1="7.54cm" svg:x2="14.716cm" svg:y2="7.54cm" draw:start-shape="id45" draw:start-glue-point="1" draw:end-shape="id46" draw:end-glue-point="3" svg:d="m13319 7540h1397">
          <text:p/>
        </draw:connector>
        <draw:connector draw:style-name="gr9" draw:text-style-name="P1" draw:layer="layout" svg:x1="17.891cm" svg:y1="7.54cm" svg:x2="23.86cm" svg:y2="10.97cm" draw:start-shape="id46" draw:start-glue-point="1" draw:end-shape="id47" draw:end-glue-point="5" svg:d="m17891 7540h2984v3430h2985">
          <text:p/>
        </draw:connector>
        <draw:connector draw:style-name="gr1" draw:text-style-name="P1" draw:layer="layout" draw:type="line" svg:x1="2.587cm" svg:y1="8.493cm" svg:x2="13.954cm" svg:y2="17.764cm" draw:start-shape="id43" draw:start-glue-point="2" draw:end-shape="id48" draw:end-glue-point="4" svg:d="m2587 8493 11367 9271">
          <text:p/>
        </draw:connector>
      </draw:page>
      <draw:page draw:name="CO Invite Signup" draw:style-name="dp1" draw:master-page-name="Default">
        <draw:frame draw:style-name="gr2" draw:text-style-name="P2" draw:layer="layout" svg:width="4.714cm" svg:height="1.301cm" svg:x="0.811cm" svg:y="0.802cm">
          <draw:text-box>
            <text:p text:style-name="P8"><text:span text:style-name="T1">CMP CO Enrollment</text:span></text:p>
            <text:p text:style-name="P8"><text:span text:style-name="T2">Invite Signup, April 2011</text:span></text:p>
          </draw:text-box>
        </draw:frame>
        <draw:custom-shape draw:style-name="gr6" draw:text-style-name="P14" xml:id="id57" draw:id="id57" draw:layer="layout" svg:width="3.556cm" svg:height="2.032cm" svg:x="12.176cm" svg:y="17.764cm">
          <text:p text:style-name="P14"><text:span text:style-name="T9">CMP</text:span></text:p>
          <text:p text:style-name="P14"><text:span text:style-name="T9">Org Identity</text:span></text:p>
          <text:p text:style-name="P14"><text:span text:style-name="T9">Repository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3" draw:text-style-name="P9" xml:id="id49" draw:id="id49" draw:layer="layout" svg:width="3.175cm" svg:height="1.905cm" svg:x="1cm" svg:y="3.54cm">
          <text:p text:style-name="P9"><text:span text:style-name="T3">Invitation</text:span></text:p>
          <text:p text:style-name="P9"><text:span text:style-name="T3">To CO</text:span></text:p>
          <text:p text:style-name="P9"><text:span text:style-name="T4">If enabled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9" xml:id="id50" draw:id="id50" draw:layer="layout" svg:width="3.175cm" svg:height="1.905cm" svg:x="1cm" svg:y="6.588cm">
          <text:p text:style-name="P9"><text:span text:style-name="T3">Select Org</text:span></text:p>
          <text:p text:style-name="P9"><text:span text:style-name="T3">Identity</text:span></text:p>
          <text:p text:style-name="P9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9" xml:id="id51" draw:id="id51" draw:layer="layout" svg:width="3.175cm" svg:height="1.905cm" svg:x="5.572cm" svg:y="6.588cm">
          <text:p text:style-name="P9"><text:span text:style-name="T3">Complete</text:span></text:p>
          <text:p text:style-name="P9"><text:span text:style-name="T3">Add’l Attributes</text:span></text:p>
          <text:p text:style-name="P9"><text:span text:style-name="T4">CO Administrator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6" draw:text-style-name="P7" xml:id="id56" draw:id="id56" draw:layer="layout" svg:width="3.175cm" svg:height="1.143cm" svg:x="23.86cm" svg:y="10.398cm">
          <text:p text:style-name="P7"><text:span text:style-name="T9">CO Identity</text:span></text:p>
          <text:p text:style-name="P7"><text:span text:style-name="T9">Activ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4" xml:id="id52" draw:id="id52" draw:layer="layout" svg:width="3.175cm" svg:height="1.905cm" svg:x="10.144cm" svg:y="6.588cm">
          <text:p text:style-name="P10"><text:span text:style-name="T3">Identify, Elect,</text:span></text:p>
          <text:p text:style-name="P10"><text:span text:style-name="T3">&amp; Calculate</text:span></text:p>
          <text:p text:style-name="P10"><text:span text:style-name="T6">Attribute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53" draw:id="id53" draw:layer="layout" svg:width="3.175cm" svg:height="1.905cm" svg:x="14.716cm" svg:y="6.588cm">
          <text:p text:style-name="P10"><text:span text:style-name="T6">Candidate</text:span></text:p>
          <text:p text:style-name="P10"><text:span text:style-name="T6">Notified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55" draw:id="id55" draw:layer="layout" svg:width="3.175cm" svg:height="1.143cm" svg:x="23.86cm" svg:y="6.996cm">
          <text:p text:style-name="P7"><text:span text:style-name="T9">CO Identity</text:span></text:p>
          <text:p text:style-name="P7"><text:span text:style-name="T9">Inactiv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11" xml:id="id54" draw:id="id54" draw:layer="layout" svg:width="2.921cm" svg:height="3.048cm" svg:x="19.301cm" svg:y="6.029cm">
          <text:p text:style-name="P9"><text:span text:style-name="T3">Candidate</text:span></text:p>
          <text:p text:style-name="P9"><text:span text:style-name="T3">Accept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8" draw:text-style-name="P7" draw:layer="layout" svg:width="0.832cm" svg:height="0.739cm" svg:x="21.987cm" svg:y="7.562cm">
          <draw:text-box>
            <text:p text:style-name="P7"><text:span text:style-name="T9">N</text:span></text:p>
          </draw:text-box>
        </draw:frame>
        <draw:frame draw:style-name="gr8" draw:text-style-name="P7" draw:layer="layout" svg:width="0.832cm" svg:height="0.739cm" svg:x="20.687cm" svg:y="8.963cm">
          <draw:text-box>
            <text:p text:style-name="P7"><text:span text:style-name="T9">Y</text:span></text:p>
          </draw:text-box>
        </draw:frame>
        <draw:connector draw:style-name="gr9" draw:text-style-name="P1" draw:layer="layout" draw:type="line" svg:x1="2.588cm" svg:y1="5.445cm" svg:x2="2.588cm" svg:y2="6.777cm" draw:start-shape="id49" draw:start-glue-point="6" draw:end-shape="id50" draw:end-glue-point="4" svg:d="m2588 5445v1332">
          <text:p/>
        </draw:connector>
        <draw:connector draw:style-name="gr9" draw:text-style-name="P1" draw:layer="layout" draw:type="line" svg:x1="4.175cm" svg:y1="7.541cm" svg:x2="5.572cm" svg:y2="7.541cm" draw:start-shape="id50" draw:start-glue-point="7" draw:end-shape="id51" draw:end-glue-point="5" svg:d="m4175 7541h1397">
          <text:p/>
        </draw:connector>
        <draw:connector draw:style-name="gr9" draw:text-style-name="P1" draw:layer="layout" draw:type="line" svg:x1="8.747cm" svg:y1="7.541cm" svg:x2="10.144cm" svg:y2="7.54cm" draw:start-shape="id51" draw:start-glue-point="7" draw:end-shape="id52" draw:end-glue-point="3" svg:d="m8747 7541 1397-1">
          <text:p/>
        </draw:connector>
        <draw:connector draw:style-name="gr9" draw:text-style-name="P1" draw:layer="layout" draw:type="line" svg:x1="13.319cm" svg:y1="7.54cm" svg:x2="14.716cm" svg:y2="7.54cm" draw:start-shape="id52" draw:start-glue-point="1" draw:end-shape="id53" svg:d="m13319 7540h1397">
          <text:p/>
        </draw:connector>
        <draw:connector draw:style-name="gr9" draw:text-style-name="P1" draw:layer="layout" draw:type="line" svg:x1="17.891cm" svg:y1="7.54cm" svg:x2="19.301cm" svg:y2="7.553cm" draw:start-shape="id53" draw:start-glue-point="1" draw:end-shape="id54" draw:end-glue-point="5" svg:d="m17891 7540 1410 13">
          <text:p/>
        </draw:connector>
        <draw:connector draw:style-name="gr9" draw:text-style-name="P1" draw:layer="layout" draw:type="line" svg:x1="22.222cm" svg:y1="7.553cm" svg:x2="23.86cm" svg:y2="7.568cm" draw:start-shape="id54" draw:end-shape="id55" draw:end-glue-point="5" svg:d="m22222 7553 1638 15">
          <text:p/>
        </draw:connector>
        <draw:connector draw:style-name="gr9" draw:text-style-name="P1" draw:layer="layout" svg:x1="20.762cm" svg:y1="9.077cm" svg:x2="23.86cm" svg:y2="10.97cm" draw:start-shape="id54" draw:start-glue-point="6" draw:end-shape="id56" draw:end-glue-point="5" svg:d="m20762 9077v1893h3098">
          <text:p/>
        </draw:connector>
        <draw:connector draw:style-name="gr1" draw:text-style-name="P1" draw:layer="layout" draw:type="line" svg:x1="2.587cm" svg:y1="8.493cm" svg:x2="13.954cm" svg:y2="17.764cm" draw:start-shape="id50" draw:start-glue-point="2" draw:end-shape="id57" draw:end-glue-point="4" svg:d="m2587 8493 11367 927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Blue_20_Gradient_20_Vertical" draw:display-name="Blue Gradient Vertical" draw:style="linear" draw:start-color="#99ccff" draw:end-color="#ffffff" draw:start-intensity="100%" draw:end-intensity="100%" draw:angle="0" draw:border="0%"/>
    <draw:gradient draw:name="Blue_20_Horizontal" draw:display-name="Blue Horizontal" draw:style="linear" draw:start-color="#99ccff" draw:end-color="#ffffff" draw:start-intensity="100%" draw:end-intensity="100%" draw:angle="0" draw:border="0%"/>
    <draw:gradient draw:name="Green_20_Gradient_20_Vertical" draw:display-name="Green Gradient Vertical" draw:style="linear" draw:start-color="#00ae00" draw:end-color="#ffffff" draw:start-intensity="100%" draw:end-intensity="100%" draw:angle="0" draw:border="0%"/>
    <draw:gradient draw:name="Yellow_20_Horizontal" draw:display-name="Yellow Horizontal" draw:style="linear" draw:start-color="#e6ff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ul Edwards</meta:initial-creator>
    <meta:creation-date>2011-04-13T17:18:53</meta:creation-date>
    <dc:date>2011-04-14T11:53:48</dc:date>
    <dc:creator>Paul Edwards</dc:creator>
    <meta:editing-duration>PT18H19M45S</meta:editing-duration>
    <meta:editing-cycles>11</meta:editing-cycles>
    <meta:generator>OpenOffice.org/3.3$Unix OpenOffice.org_project/330m20$Build-9567</meta:generator>
    <meta:document-statistic meta:object-count="146"/>
  </office:meta>
</office:document-meta>
</file>