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7000000805C4D5269.png"/>
  <manifest:file-entry manifest:media-type="image/png" manifest:full-path="Pictures/10000201000003200000032069F1B0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opacity="20%" draw:textarea-horizontal-align="justify" draw:textarea-vertical-align="middle" draw:auto-grow-height="false" draw:shadow-opacity="20%"/>
    </style:style>
    <style:style style:name="gr2" style:family="graphic" style:parent-style-name="standard">
      <style:graphic-properties draw:stroke="none" draw:fill="solid" draw:fill-color="#33cc66"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stroke="none" draw:fill="solid" draw:fill-color="#808080" draw:opacity="20%" draw:textarea-horizontal-align="justify" draw:textarea-vertical-align="middle" draw:auto-grow-height="false" draw:shadow-opacity="20%"/>
    </style:style>
    <style:style style:name="gr4" style:family="graphic" style:parent-style-name="standard">
      <style:graphic-properties draw:stroke="none" draw:fill="solid" draw:fill-color="#ff3333" draw:opacity="20%" draw:textarea-horizontal-align="justify" draw:textarea-vertical-align="middle" draw:auto-grow-height="false" draw:shadow-opacity="20%"/>
    </style:style>
    <style:style style:name="gr5" style:family="graphic" style:parent-style-name="standard">
      <style:graphic-properties draw:stroke="none" draw:fill="none" draw:textarea-horizontal-align="center" draw:textarea-vertical-align="bottom" draw:fit-to-contour="false" fo:padding-top="3.175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gradient" draw:fill-gradient-name="Blue_20_Gradient_20_Vertical" draw:textarea-horizontal-align="justify" draw:textarea-vertical-align="middle" draw:auto-grow-height="false"/>
    </style:style>
    <style:style style:name="gr7" style:family="graphic" style:parent-style-name="standard">
      <style:graphic-properties draw:fill="gradient" draw:fill-gradient-name="Green_20_Gradient_20_Vertical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Gray_20_Gradient_20_Vertical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Red_20_Gradient_20_Vertical" draw:textarea-horizontal-align="justify" draw:textarea-vertical-align="middle" draw:auto-grow-height="false"/>
    </style:style>
    <style:style style:name="gr10" style:family="graphic" style:parent-style-name="standard">
      <style:graphic-properties draw:fill="gradient" draw:fill-gradient-name="Yellow_20_gradient_20_vertical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solid" draw:stroke-dash="Fine_20_Dashed" draw:textarea-horizontal-align="center" draw:textarea-vertical-align="middle"/>
    </style:style>
    <style:style style:name="gr14" style:family="graphic" style:parent-style-name="standard">
      <style:graphic-properties draw:stroke="dash" draw:stroke-dash="Fine_20_Dashed" draw:textarea-horizontal-align="center" draw:textarea-vertical-align="middle"/>
    </style:style>
    <style:style style:name="gr1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6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4cm" fo:min-width="0cm"/>
    </style:style>
    <style:style style:name="gr19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family="'Gill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/>
      <style:text-properties fo:font-family="'Gill Sans'" style:font-family-generic="swiss" style:font-pitch="variable" fo:font-size="12pt" style:font-size-asian="12pt" style:font-size-complex="12pt"/>
    </style:style>
    <style:style style:name="P5" style:family="paragraph">
      <style:paragraph-properties fo:text-align="center"/>
      <style:text-properties fo:font-family="'Gill Sans'" style:font-family-generic="swiss" style:font-pitch="variable" fo:font-size="14pt" style:font-size-asian="14pt" style:font-size-complex="14pt"/>
    </style:style>
    <style:style style:name="P6" style:family="paragraph">
      <style:text-properties fo:font-family="'Gill Sans'" style:font-family-generic="swiss" style:font-pitch="variable" fo:font-size="12pt" style:font-size-asian="12pt" style:font-size-complex="12pt"/>
    </style:style>
    <style:style style:name="P7" style:family="paragraph">
      <style:text-properties fo:font-family="'Gill Sans'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P8" style:family="paragraph">
      <style:paragraph-properties fo:text-align="center"/>
      <style:text-properties fo:font-family="'Gill Sans'" style:font-family-generic="swiss" style:font-pitch="variable" fo:font-size="10pt" style:font-size-asian="10pt" style:font-size-complex="10pt"/>
    </style:style>
    <style:style style:name="T1" style:family="text">
      <style:text-properties fo:font-family="'Gill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'Gill Sans'" style:font-family-generic="swiss" style:font-pitch="variable" fo:font-size="12pt" style:font-size-asian="12pt" style:font-size-complex="12pt"/>
    </style:style>
    <style:style style:name="T3" style:family="text">
      <style:text-properties fo:font-family="'Gill Sans'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family="'Gill Sans'" style:font-family-generic="swiss" style:font-pitch="variable" fo:font-size="12pt" fo:font-style="italic" style:text-underline-style="none" style:font-size-asian="12pt" style:font-style-asian="italic" style:font-size-complex="12pt" style:font-style-complex="italic"/>
    </style:style>
    <style:style style:name="T5" style:family="text">
      <style:text-properties fo:font-family="'Gill Sans'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Reference Architecture" draw:style-name="dp1" draw:master-page-name="Default">
        <draw:custom-shape draw:style-name="gr1" draw:text-style-name="P1" draw:layer="layout" svg:width="14.205cm" svg:height="21.828cm" svg:x="-6.982cm" svg:y="-0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2.86cm" svg:height="9.89cm" svg:x="8.112cm" svg:y="-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0.287cm" svg:height="13.843cm" svg:x="21.955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3.562cm" svg:height="8.366cm" svg:x="8.012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2.54cm" svg:height="2.54cm" svg:x="1.324cm" svg:y="2.27cm">
          <draw:image xlink:href="Pictures/10000201000003200000032069F1B0D9.png" xlink:type="simple" xlink:show="embed" xlink:actuate="onLoad">
            <text:p text:style-name="P2"><text:span text:style-name="T1">Frontend</text:span></text:p>
            <text:p text:style-name="P2"><text:span text:style-name="T1">Servers</text:span></text:p>
          </draw:image>
        </draw:frame>
        <draw:custom-shape draw:style-name="gr6" draw:text-style-name="P4" xml:id="id9" draw:id="id9" draw:layer="layout" svg:width="2.794cm" svg:height="1.778cm" svg:x="3.032cm" svg:y="9.636cm">
          <text:p text:style-name="P1"><text:span text:style-name="T2">COmanage</text:span></text:p>
          <text:p text:style-name="P1"><text:span text:style-name="T2">UI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7" draw:id="id7" draw:layer="layout" svg:width="2.794cm" svg:height="1.778cm" svg:x="1.07cm" svg:y="14.97cm">
          <text:p text:style-name="P1"><text:span text:style-name="T2">Portal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8" draw:id="id8" draw:layer="layout" svg:width="2.794cm" svg:height="1.778cm" svg:x="3.032cm" svg:y="11.414cm">
          <text:p text:style-name="P1"><text:span text:style-name="T2">COmanage</text:span></text:p>
          <text:p text:style-name="P1"><text:span text:style-name="T2">API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10" draw:id="id10" draw:layer="layout" svg:width="2.794cm" svg:height="1.778cm" svg:x="13.954cm" svg:y="1.089cm">
          <text:p text:style-name="P1"><text:span text:style-name="T2">COmanage</text:span></text:p>
          <text:p text:style-name="P1"><text:span text:style-name="T2">Registry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12" draw:id="id12" draw:layer="layout" svg:width="2.794cm" svg:height="1.778cm" svg:x="22.59cm" svg:y="4.01cm">
          <text:p text:style-name="P1"><text:span text:style-name="T2">Group</text:span></text:p>
          <text:p text:style-name="P1"><text:span text:style-name="T2">Management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13" draw:id="id13" draw:layer="layout" svg:width="2.794cm" svg:height="1.778cm" svg:x="14.335cm" svg:y="4.264cm">
          <text:p text:style-name="P1"><text:span text:style-name="T2">Directory</text:span></text:p>
          <draw:enhanced-geometry svg:viewBox="0 0 21600 21600" draw:type="rectangle" draw:enhanced-path="M 0 0 L 21600 0 21600 21600 0 21600 0 0 Z N"/>
        </draw:custom-shape>
        <draw:custom-shape draw:style-name="gr8" draw:text-style-name="P5" xml:id="id6" draw:id="id6" draw:layer="layout" svg:width="2.794cm" svg:height="1.778cm" svg:x="23.752cm" svg:y="15.478cm">
          <text:p text:style-name="P1"><text:span text:style-name="T2">External</text:span></text:p>
          <text:p text:style-name="P1"><text:span text:style-name="T2">IdP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5" draw:id="id5" draw:layer="layout" svg:width="2.794cm" svg:height="1.778cm" svg:x="1.07cm" svg:y="17.256cm">
          <text:p text:style-name="P1"><text:span text:style-name="T2">Discovery</text:span></text:p>
          <text:p text:style-name="P1"><text:span text:style-name="T2">Service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4" draw:id="id14" draw:layer="layout" svg:width="2.794cm" svg:height="1.778cm" svg:x="1.07cm" svg:y="6.842cm">
          <text:p text:style-name="P1"><text:span text:style-name="T2">Attribute</text:span></text:p>
          <text:p text:style-name="P1"><text:span text:style-name="T2">Authority</text:span></text:p>
          <text:p text:style-name="P1"><text:span text:style-name="T2">IdP</text:span></text:p>
          <draw:enhanced-geometry svg:viewBox="0 0 21600 21600" draw:type="rectangle" draw:enhanced-path="M 0 0 L 21600 0 21600 21600 0 21600 0 0 Z N"/>
        </draw:custom-shape>
        <draw:custom-shape draw:style-name="gr8" draw:text-style-name="P5" xml:id="id16" draw:id="id16" draw:layer="layout" svg:width="2.794cm" svg:height="1.778cm" svg:x="23.752cm" svg:y="10.652cm">
          <text:p text:style-name="P1"><text:span text:style-name="T2">External</text:span></text:p>
          <text:p text:style-name="P1"><text:span text:style-name="T2">Group</text:span></text:p>
          <text:p text:style-name="P1"><text:span text:style-name="T2">Directory</text:span></text:p>
          <draw:enhanced-geometry svg:viewBox="0 0 21600 21600" draw:type="rectangle" draw:enhanced-path="M 0 0 L 21600 0 21600 21600 0 21600 0 0 Z N"/>
        </draw:custom-shape>
        <draw:custom-shape draw:style-name="gr8" draw:text-style-name="P5" xml:id="id15" draw:id="id15" draw:layer="layout" svg:width="2.794cm" svg:height="1.778cm" svg:x="23.752cm" svg:y="13.192cm">
          <text:p text:style-name="P1"><text:span text:style-name="T2">Attribute</text:span></text:p>
          <text:p text:style-name="P1"><text:span text:style-name="T2">Release</text:span></text:p>
          <text:p text:style-name="P1"><text:span text:style-name="T2">Engine</text:span></text:p>
          <draw:enhanced-geometry svg:viewBox="0 0 21600 21600" draw:type="rectangle" draw:enhanced-path="M 0 0 L 21600 0 21600 21600 0 21600 0 0 Z N"/>
        </draw:custom-shape>
        <draw:custom-shape draw:style-name="gr9" draw:text-style-name="P5" xml:id="id2" draw:id="id2" draw:layer="layout" svg:width="2.794cm" svg:height="1.778cm" svg:x="12.176cm" svg:y="11.668cm">
          <text:p text:style-name="P1"><text:span text:style-name="T2">Fully</text:span></text:p>
          <text:p text:style-name="P1"><text:span text:style-name="T2">Domesticated</text:span></text:p>
          <text:p text:style-name="P1"><text:span text:style-name="T2">Applic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5" xml:id="id3" draw:id="id3" draw:layer="layout" svg:width="2.794cm" svg:height="1.778cm" svg:x="15.224cm" svg:y="11.668cm">
          <text:p text:style-name="P1"><text:span text:style-name="T2">Partially</text:span></text:p>
          <text:p text:style-name="P1"><text:span text:style-name="T2">Domesticated</text:span></text:p>
          <text:p text:style-name="P1"><text:span text:style-name="T2">Applic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5" xml:id="id4" draw:id="id4" draw:layer="layout" svg:width="2.794cm" svg:height="1.778cm" svg:x="18.272cm" svg:y="11.668cm">
          <text:p text:style-name="P1"><text:span text:style-name="T2">Cloud</text:span></text:p>
          <text:p text:style-name="P1"><text:span text:style-name="T2">Service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11" draw:id="id11" draw:layer="layout" svg:width="2.794cm" svg:height="1.778cm" svg:x="18.526cm" svg:y="2.613cm">
          <text:p text:style-name="P1"><text:span text:style-name="T2">Provisioning</text:span></text:p>
          <text:p text:style-name="P1"><text:span text:style-name="T2">Engine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xml:id="id1" draw:id="id1" draw:layer="layout" svg:width="2.794cm" svg:height="1.778cm" svg:x="12.43cm" svg:y="18.461cm">
          <text:p text:style-name="P1"><text:span text:style-name="T2">User</text:span></text:p>
          <text:p text:style-name="P1"><text:span text:style-name="T2">Desktop</text:span>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3.81cm" svg:height="2.438cm" svg:x="15.378cm" svg:y="18.358cm">
          <draw:image xlink:href="Pictures/10000201000000C7000000805C4D5269.png" xlink:type="simple" xlink:show="embed" xlink:actuate="onLoad">
            <text:p/>
          </draw:image>
        </draw:frame>
        <draw:frame draw:style-name="gr5" draw:text-style-name="P3" draw:layer="layout" svg:width="2.54cm" svg:height="2.54cm" svg:x="9.509cm" svg:y="0.708cm">
          <draw:image xlink:href="Pictures/10000201000003200000032069F1B0D9.png" xlink:type="simple" xlink:show="embed" xlink:actuate="onLoad">
            <text:p text:style-name="P2"><text:span text:style-name="T1">Infrastructure</text:span></text:p>
            <text:p text:style-name="P2"><text:span text:style-name="T1">Servers</text:span></text:p>
          </draw:image>
        </draw:frame>
        <draw:frame draw:style-name="gr5" draw:text-style-name="P3" draw:layer="layout" svg:width="2.54cm" svg:height="2.54cm" svg:x="8.239cm" svg:y="11.133cm">
          <draw:image xlink:href="Pictures/10000201000003200000032069F1B0D9.png" xlink:type="simple" xlink:show="embed" xlink:actuate="onLoad">
            <text:p text:style-name="P2"><text:span text:style-name="T1">Application</text:span></text:p>
            <text:p text:style-name="P2"><text:span text:style-name="T1">Servers</text:span></text:p>
          </draw:image>
        </draw:frame>
        <draw:frame draw:style-name="gr5" draw:text-style-name="P3" draw:layer="layout" svg:width="2.54cm" svg:height="2.54cm" svg:x="24.641cm" svg:y="17.383cm">
          <draw:image xlink:href="Pictures/10000201000003200000032069F1B0D9.png" xlink:type="simple" xlink:show="embed" xlink:actuate="onLoad">
            <text:p text:style-name="P2"><text:span text:style-name="T1">External</text:span></text:p>
            <text:p text:style-name="P2"><text:span text:style-name="T1">Servers</text:span></text:p>
          </draw:image>
        </draw:frame>
        <draw:connector draw:style-name="gr12" draw:text-style-name="P1" draw:layer="layout" draw:type="line" svg:x1="13.827cm" svg:y1="18.461cm" svg:x2="13.573cm" svg:y2="13.446cm" draw:start-shape="id1" draw:start-glue-point="0" draw:end-shape="id2" draw:end-glue-point="2" svg:d="m13827 18461-254-5015">
          <text:p/>
        </draw:connector>
        <draw:connector draw:style-name="gr12" draw:text-style-name="P1" draw:layer="layout" draw:type="line" svg:x1="16.621cm" svg:y1="13.446cm" svg:x2="13.827cm" svg:y2="18.461cm" draw:start-shape="id3" draw:start-glue-point="2" draw:end-shape="id1" draw:end-glue-point="0" svg:d="m16621 13446-2794 5015">
          <text:p/>
        </draw:connector>
        <draw:connector draw:style-name="gr12" draw:text-style-name="P1" draw:layer="layout" draw:type="line" svg:x1="19.669cm" svg:y1="13.446cm" svg:x2="13.827cm" svg:y2="18.461cm" draw:start-shape="id4" draw:start-glue-point="2" draw:end-shape="id1" draw:end-glue-point="0" svg:d="m19669 13446-5842 5015">
          <text:p/>
        </draw:connector>
        <draw:connector draw:style-name="gr12" draw:text-style-name="P1" draw:layer="layout" draw:type="line" svg:x1="3.864cm" svg:y1="18.145cm" svg:x2="13.827cm" svg:y2="18.461cm" draw:start-shape="id5" draw:start-glue-point="1" draw:end-shape="id1" draw:end-glue-point="0" svg:d="m3864 18145 9963 316">
          <text:p/>
        </draw:connector>
        <draw:connector draw:style-name="gr12" draw:text-style-name="P1" draw:layer="layout" draw:type="line" svg:x1="23.752cm" svg:y1="16.367cm" svg:x2="13.827cm" svg:y2="18.461cm" draw:start-shape="id6" draw:start-glue-point="3" draw:end-shape="id1" draw:end-glue-point="0" svg:d="m23752 16367-9925 2094">
          <text:p/>
        </draw:connector>
        <draw:connector draw:style-name="gr13" draw:text-style-name="P1" draw:layer="layout" draw:type="line" svg:x1="3.864cm" svg:y1="15.859cm" svg:x2="13.827cm" svg:y2="18.461cm" draw:start-shape="id7" draw:start-glue-point="1" draw:end-shape="id1" draw:end-glue-point="0" svg:d="m3864 15859 9963 2602">
          <text:p/>
        </draw:connector>
        <draw:connector draw:style-name="gr14" draw:text-style-name="P1" draw:layer="layout" draw:type="line" svg:x1="4.429cm" svg:y1="13.192cm" svg:x2="3.864cm" svg:y2="15.859cm" draw:start-shape="id8" draw:start-glue-point="2" draw:end-shape="id7" svg:d="m4429 13192-565 2667">
          <text:p/>
        </draw:connector>
        <draw:connector draw:style-name="gr14" draw:text-style-name="P1" draw:layer="layout" draw:type="line" svg:x1="3.864cm" svg:y1="15.859cm" svg:x2="13.573cm" svg:y2="13.446cm" draw:start-shape="id7" draw:start-glue-point="1" draw:end-shape="id2" draw:end-glue-point="2" svg:d="m3864 15859 9709-2413">
          <text:p/>
        </draw:connector>
        <draw:connector draw:style-name="gr14" draw:text-style-name="P1" draw:layer="layout" draw:type="line" svg:x1="16.621cm" svg:y1="13.446cm" svg:x2="3.864cm" svg:y2="15.859cm" draw:start-shape="id3" draw:start-glue-point="2" draw:end-shape="id7" svg:d="m16621 13446-12757 2413">
          <text:p/>
        </draw:connector>
        <draw:connector draw:style-name="gr14" draw:text-style-name="P1" draw:layer="layout" draw:type="line" svg:x1="19.669cm" svg:y1="13.446cm" svg:x2="3.864cm" svg:y2="15.859cm" draw:start-shape="id4" draw:start-glue-point="2" draw:end-shape="id7" svg:d="m19669 13446-15805 2413">
          <text:p/>
        </draw:connector>
        <draw:connector draw:style-name="gr15" draw:text-style-name="P1" draw:layer="layout" draw:type="line" svg:x1="5.826cm" svg:y1="10.525cm" svg:x2="15.351cm" svg:y2="2.867cm" draw:start-shape="id9" draw:end-shape="id10" draw:end-glue-point="2" svg:d="m5826 10525 9525-7658">
          <text:p/>
        </draw:connector>
        <draw:connector draw:style-name="gr15" draw:text-style-name="P1" draw:layer="layout" draw:type="line" svg:x1="15.351cm" svg:y1="2.867cm" svg:x2="18.526cm" svg:y2="3.502cm" draw:start-shape="id10" draw:start-glue-point="2" draw:end-shape="id11" svg:d="m15351 2867 3175 635">
          <text:p/>
        </draw:connector>
        <draw:connector draw:style-name="gr15" draw:text-style-name="P1" draw:layer="layout" draw:type="line" svg:x1="22.59cm" svg:y1="4.899cm" svg:x2="19.923cm" svg:y2="4.391cm" draw:start-shape="id12" draw:start-glue-point="3" draw:end-shape="id11" draw:end-glue-point="2" svg:d="m22590 4899-2667-508">
          <text:p/>
        </draw:connector>
        <draw:connector draw:style-name="gr15" draw:text-style-name="P1" draw:layer="layout" draw:type="line" svg:x1="17.129cm" svg:y1="5.153cm" svg:x2="19.923cm" svg:y2="4.391cm" draw:start-shape="id13" draw:start-glue-point="1" draw:end-shape="id11" draw:end-glue-point="2" svg:d="m17129 5153 2794-762">
          <text:p/>
        </draw:connector>
        <draw:connector draw:style-name="gr15" draw:text-style-name="P1" draw:layer="layout" draw:type="line" svg:x1="19.923cm" svg:y1="4.391cm" svg:x2="16.621cm" svg:y2="11.668cm" draw:start-shape="id11" draw:start-glue-point="2" draw:end-shape="id3" draw:end-glue-point="0" svg:d="m19923 4391-3302 7277">
          <text:p/>
        </draw:connector>
        <draw:connector draw:style-name="gr15" draw:text-style-name="P1" draw:layer="layout" draw:type="line" svg:x1="19.669cm" svg:y1="11.668cm" svg:x2="19.923cm" svg:y2="4.391cm" draw:start-shape="id4" draw:start-glue-point="0" draw:end-shape="id11" draw:end-glue-point="2" svg:d="m19669 11668 254-7277">
          <text:p/>
        </draw:connector>
        <draw:connector draw:style-name="gr16" draw:text-style-name="P1" draw:layer="layout" draw:type="line" svg:x1="15.732cm" svg:y1="6.042cm" svg:x2="13.573cm" svg:y2="11.668cm" draw:start-shape="id13" draw:start-glue-point="2" draw:end-shape="id2" draw:end-glue-point="0" svg:d="m15732 6042-2159 5626">
          <text:p/>
        </draw:connector>
        <draw:connector draw:style-name="gr16" draw:text-style-name="P1" draw:layer="layout" draw:type="line" svg:x1="13.573cm" svg:y1="13.446cm" svg:x2="23.752cm" svg:y2="16.367cm" draw:start-shape="id2" draw:start-glue-point="2" draw:end-shape="id6" svg:d="m13573 13446 10179 2921">
          <text:p/>
        </draw:connector>
        <draw:connector draw:style-name="gr16" draw:text-style-name="P1" draw:layer="layout" draw:type="line" svg:x1="16.621cm" svg:y1="11.668cm" svg:x2="15.732cm" svg:y2="6.042cm" draw:start-shape="id3" draw:start-glue-point="0" draw:end-shape="id13" draw:end-glue-point="2" svg:d="m16621 11668-889-5626">
          <text:p/>
        </draw:connector>
        <draw:connector draw:style-name="gr16" draw:text-style-name="P1" draw:layer="layout" draw:type="line" svg:x1="19.669cm" svg:y1="13.446cm" svg:x2="23.752cm" svg:y2="16.367cm" draw:start-shape="id4" draw:start-glue-point="2" draw:end-shape="id6" svg:d="m19669 13446 4083 2921">
          <text:p/>
        </draw:connector>
        <draw:connector draw:style-name="gr16" draw:text-style-name="P1" draw:layer="layout" draw:type="line" svg:x1="3.864cm" svg:y1="7.731cm" svg:x2="15.732cm" svg:y2="6.042cm" draw:start-shape="id14" draw:start-glue-point="1" draw:end-shape="id13" draw:end-glue-point="2" svg:d="m3864 7731 11868-1689">
          <text:p/>
        </draw:connector>
        <draw:connector draw:style-name="gr16" draw:text-style-name="P1" draw:layer="layout" draw:type="line" svg:x1="2.467cm" svg:y1="8.62cm" svg:x2="2.467cm" svg:y2="14.97cm" draw:start-shape="id14" draw:start-glue-point="2" draw:end-shape="id7" svg:d="m2467 8620v6350">
          <text:p/>
        </draw:connector>
        <draw:connector draw:style-name="gr15" draw:text-style-name="P1" draw:layer="layout" draw:type="line" svg:x1="25.149cm" svg:y1="15.478cm" svg:x2="25.149cm" svg:y2="14.97cm" draw:start-shape="id6" draw:start-glue-point="0" draw:end-shape="id15" draw:end-glue-point="2" svg:d="m25149 15478v-508">
          <text:p/>
        </draw:connector>
        <draw:connector draw:style-name="gr16" draw:text-style-name="P1" draw:layer="layout" draw:type="line" svg:x1="23.987cm" svg:y1="5.788cm" svg:x2="25.149cm" svg:y2="10.652cm" draw:start-shape="id12" draw:start-glue-point="2" draw:end-shape="id16" draw:end-glue-point="0" svg:d="m23987 5788 1162 4864">
          <text:p/>
        </draw:connector>
        <draw:frame draw:style-name="gr17" draw:text-style-name="P6" draw:layer="layout" svg:width="1.514cm" svg:height="0.738cm" svg:x="1.137cm" svg:y="11.057cm">
          <draw:text-box>
            <text:p><text:span text:style-name="T2">SAML</text:span></text:p>
          </draw:text-box>
        </draw:frame>
        <draw:frame draw:style-name="gr17" draw:text-style-name="P6" draw:layer="layout" svg:width="1.514cm" svg:height="0.738cm" svg:x="6.979cm" svg:y="18.169cm">
          <draw:text-box>
            <text:p><text:span text:style-name="T2">SAML</text:span></text:p>
          </draw:text-box>
        </draw:frame>
        <draw:frame draw:style-name="gr17" draw:text-style-name="P6" draw:layer="layout" svg:width="2.039cm" svg:height="1.225cm" svg:x="20.05cm" svg:y="15.65cm">
          <draw:text-box>
            <text:p><text:span text:style-name="T2">SAML</text:span></text:p>
            <text:p><text:span text:style-name="T2">OpenID?</text:span></text:p>
          </draw:text-box>
        </draw:frame>
        <draw:frame draw:style-name="gr17" draw:text-style-name="P6" draw:layer="layout" svg:width="1.514cm" svg:height="0.738cm" svg:x="8.239cm" svg:y="15.097cm">
          <draw:text-box>
            <text:p><text:span text:style-name="T2">SAML</text:span></text:p>
          </draw:text-box>
        </draw:frame>
        <draw:frame draw:style-name="gr17" draw:text-style-name="P6" draw:layer="layout" svg:width="2.454cm" svg:height="1.712cm" svg:x="4.261cm" svg:y="13.364cm">
          <draw:text-box>
            <text:p><text:span text:style-name="T2">OpenSocial</text:span></text:p>
            <text:p><text:span text:style-name="T2">JSR268</text:span></text:p>
            <text:p><text:span text:style-name="T2">REST</text:span></text:p>
          </draw:text-box>
        </draw:frame>
        <draw:frame draw:style-name="gr18" draw:text-style-name="P6" draw:layer="layout" svg:width="1.455cm" svg:height="0.738cm" svg:x="23.262cm" svg:y="7.628cm">
          <draw:text-box>
            <text:p><text:span text:style-name="T2">TBD?</text:span></text:p>
          </draw:text-box>
        </draw:frame>
        <draw:frame draw:style-name="gr17" draw:text-style-name="P6" draw:layer="layout" svg:width="1.501cm" svg:height="0.738cm" svg:x="7.223cm" svg:y="6.334cm">
          <draw:text-box>
            <text:p><text:span text:style-name="T2">LDAP</text:span></text:p>
          </draw:text-box>
        </draw:frame>
        <draw:frame draw:style-name="gr17" draw:text-style-name="P6" draw:layer="layout" svg:width="1.501cm" svg:height="0.738cm" svg:x="14.716cm" svg:y="8.493cm">
          <draw:text-box>
            <text:p><text:span text:style-name="T2">LDAP</text:span></text:p>
          </draw:text-box>
        </draw:frame>
        <draw:frame draw:style-name="gr17" draw:text-style-name="P6" draw:layer="layout" svg:width="1.45cm" svg:height="0.738cm" svg:x="17.965cm" svg:y="5.342cm">
          <draw:text-box>
            <text:p><text:span text:style-name="T2">SPML</text:span></text:p>
          </draw:text-box>
        </draw:frame>
        <draw:frame draw:style-name="gr17" draw:text-style-name="P7" draw:layer="layout" svg:width="7.529cm" svg:height="1.301cm" svg:x="0.81cm" svg:y="0.8cm">
          <draw:text-box>
            <text:p><text:span text:style-name="T3">COmanage Reference Architecture</text:span></text:p>
            <text:p><text:span text:style-name="T4">February 2012</text:span></text:p>
          </draw:text-box>
        </draw:frame>
        <draw:frame draw:style-name="gr18" draw:text-style-name="P6" draw:layer="layout" svg:width="1.56cm" svg:height="0.738cm" svg:x="16.839cm" svg:y="2.651cm">
          <draw:text-box>
            <text:p><text:span text:style-name="T2">REST?</text:span></text:p>
          </draw:text-box>
        </draw:frame>
        <draw:frame draw:style-name="gr17" draw:text-style-name="P6" draw:layer="layout" svg:width="1.535cm" svg:height="1.225cm" svg:x="11.668cm" svg:y="16.113cm">
          <draw:text-box>
            <text:p><text:span text:style-name="T2">HTTP</text:span></text:p>
            <text:p><text:span text:style-name="T2">SSH</text:span></text:p>
          </draw:text-box>
        </draw:frame>
        <draw:custom-shape draw:style-name="gr7" draw:text-style-name="P5" xml:id="id17" draw:id="id17" draw:layer="layout" svg:width="2.794cm" svg:height="1.778cm" svg:x="23.226cm" svg:y="1.102cm">
          <text:p text:style-name="P1"><text:span text:style-name="T2">IdP of Last</text:span></text:p>
          <text:p text:style-name="P1"><text:span text:style-name="T2">Resort</text:span></text:p>
          <draw:enhanced-geometry svg:viewBox="0 0 21600 21600" draw:type="rectangle" draw:enhanced-path="M 0 0 L 21600 0 21600 21600 0 21600 0 0 Z N"/>
        </draw:custom-shape>
        <draw:connector draw:style-name="gr15" draw:text-style-name="P1" draw:layer="layout" draw:type="line" svg:x1="16.748cm" svg:y1="1.978cm" svg:x2="23.226cm" svg:y2="1.991cm" draw:start-shape="id10" draw:start-glue-point="1" draw:end-shape="id17" draw:end-glue-point="3" svg:d="m16748 1978 6478 13">
          <text:p/>
        </draw:connector>
        <draw:connector draw:style-name="gr15" draw:text-style-name="P1" draw:layer="layout" draw:type="line" svg:x1="5.826cm" svg:y1="12.303cm" svg:x2="15.352cm" svg:y2="2.867cm" draw:start-shape="id8" draw:start-glue-point="1" svg:d="m5826 12303 9526-9436">
          <text:p/>
        </draw:connector>
        <draw:frame draw:style-name="gr17" draw:text-style-name="P6" draw:layer="layout" svg:width="1.433cm" svg:height="0.738cm" svg:x="19.796cm" svg:y="5.342cm">
          <draw:text-box>
            <text:p><text:span text:style-name="T2">SCIM</text:span></text:p>
          </draw:text-box>
        </draw:frame>
        <draw:custom-shape draw:style-name="gr9" draw:text-style-name="P5" xml:id="id18" draw:id="id18" draw:layer="layout" svg:width="2.794cm" svg:height="1.778cm" svg:x="9.89cm" svg:y="9.509cm">
          <text:p text:style-name="P1"><text:span text:style-name="T2">COmanage</text:span></text:p>
          <text:p text:style-name="P1"><text:span text:style-name="T2">Directory</text:span>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draw:type="line" svg:x1="15.732cm" svg:y1="6.042cm" svg:x2="11.287cm" svg:y2="9.509cm" draw:start-shape="id13" draw:start-glue-point="2" draw:end-shape="id18" draw:end-glue-point="0" svg:d="m15732 6042-4445 3467">
          <text:p/>
        </draw:connector>
        <draw:connector draw:style-name="gr12" draw:text-style-name="P1" draw:layer="layout" draw:type="line" svg:x1="13.827cm" svg:y1="18.461cm" svg:x2="11.287cm" svg:y2="11.287cm" draw:start-shape="id1" draw:start-glue-point="0" draw:end-shape="id18" draw:end-glue-point="2" svg:d="m13827 18461-2540-7174">
          <text:p/>
        </draw:connector>
      </draw:page>
      <draw:page draw:name="Software Overlay" draw:style-name="dp1" draw:master-page-name="Default">
        <draw:custom-shape draw:style-name="gr1" draw:text-style-name="P1" draw:layer="layout" svg:width="14.205cm" svg:height="21.828cm" svg:x="-6.982cm" svg:y="-0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2.86cm" svg:height="9.89cm" svg:x="8.112cm" svg:y="-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0.287cm" svg:height="13.843cm" svg:x="21.955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3.562cm" svg:height="8.366cm" svg:x="8.012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2.54cm" svg:height="2.54cm" svg:x="1.324cm" svg:y="2.27cm">
          <draw:image xlink:href="Pictures/10000201000003200000032069F1B0D9.png" xlink:type="simple" xlink:show="embed" xlink:actuate="onLoad">
            <text:p text:style-name="P2"><text:span text:style-name="T1">Frontend</text:span></text:p>
            <text:p text:style-name="P2"><text:span text:style-name="T1">Servers</text:span></text:p>
          </draw:image>
        </draw:frame>
        <draw:custom-shape draw:style-name="gr6" draw:text-style-name="P4" xml:id="id27" draw:id="id27" draw:layer="layout" svg:width="2.794cm" svg:height="1.778cm" svg:x="3.032cm" svg:y="9.636cm">
          <text:p text:style-name="P1"><text:span text:style-name="T2">COmanage</text:span></text:p>
          <text:p text:style-name="P1"><text:span text:style-name="T2">UI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25" draw:id="id25" draw:layer="layout" svg:width="2.794cm" svg:height="1.778cm" svg:x="1.07cm" svg:y="14.97cm">
          <text:p text:style-name="P1"><text:span text:style-name="T2">Portal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26" draw:id="id26" draw:layer="layout" svg:width="2.794cm" svg:height="1.778cm" svg:x="3.032cm" svg:y="11.414cm">
          <text:p text:style-name="P1"><text:span text:style-name="T2">COmanage</text:span></text:p>
          <text:p text:style-name="P1"><text:span text:style-name="T2">API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8" draw:id="id28" draw:layer="layout" svg:width="2.794cm" svg:height="1.778cm" svg:x="13.954cm" svg:y="1.089cm">
          <text:p text:style-name="P1"><text:span text:style-name="T2">Registry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30" draw:id="id30" draw:layer="layout" svg:width="2.794cm" svg:height="1.778cm" svg:x="22.59cm" svg:y="4.01cm">
          <text:p text:style-name="P1"><text:span text:style-name="T2">Group</text:span></text:p>
          <text:p text:style-name="P1"><text:span text:style-name="T2">Management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31" draw:id="id31" draw:layer="layout" svg:width="2.794cm" svg:height="1.778cm" svg:x="14.335cm" svg:y="4.264cm">
          <text:p text:style-name="P1"><text:span text:style-name="T2">Directory</text:span></text:p>
          <draw:enhanced-geometry svg:viewBox="0 0 21600 21600" draw:type="rectangle" draw:enhanced-path="M 0 0 L 21600 0 21600 21600 0 21600 0 0 Z N"/>
        </draw:custom-shape>
        <draw:custom-shape draw:style-name="gr8" draw:text-style-name="P5" xml:id="id24" draw:id="id24" draw:layer="layout" svg:width="2.794cm" svg:height="1.778cm" svg:x="23.752cm" svg:y="15.478cm">
          <text:p text:style-name="P1"><text:span text:style-name="T2">External</text:span></text:p>
          <text:p text:style-name="P1"><text:span text:style-name="T2">IdP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23" draw:id="id23" draw:layer="layout" svg:width="2.794cm" svg:height="1.778cm" svg:x="1.07cm" svg:y="17.256cm">
          <text:p text:style-name="P1"><text:span text:style-name="T2">Discovery</text:span></text:p>
          <text:p text:style-name="P1"><text:span text:style-name="T2">Service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32" draw:id="id32" draw:layer="layout" svg:width="2.794cm" svg:height="1.778cm" svg:x="1.07cm" svg:y="6.842cm">
          <text:p text:style-name="P1"><text:span text:style-name="T2">Attribute</text:span></text:p>
          <text:p text:style-name="P1"><text:span text:style-name="T2">Authority</text:span></text:p>
          <text:p text:style-name="P1"><text:span text:style-name="T2">IdP</text:span></text:p>
          <draw:enhanced-geometry svg:viewBox="0 0 21600 21600" draw:type="rectangle" draw:enhanced-path="M 0 0 L 21600 0 21600 21600 0 21600 0 0 Z N"/>
        </draw:custom-shape>
        <draw:custom-shape draw:style-name="gr8" draw:text-style-name="P5" xml:id="id34" draw:id="id34" draw:layer="layout" svg:width="2.794cm" svg:height="1.778cm" svg:x="23.752cm" svg:y="10.652cm">
          <text:p text:style-name="P1"><text:span text:style-name="T2">External</text:span></text:p>
          <text:p text:style-name="P1"><text:span text:style-name="T2">Group</text:span></text:p>
          <text:p text:style-name="P1"><text:span text:style-name="T2">Directory</text:span></text:p>
          <draw:enhanced-geometry svg:viewBox="0 0 21600 21600" draw:type="rectangle" draw:enhanced-path="M 0 0 L 21600 0 21600 21600 0 21600 0 0 Z N"/>
        </draw:custom-shape>
        <draw:custom-shape draw:style-name="gr8" draw:text-style-name="P5" xml:id="id33" draw:id="id33" draw:layer="layout" svg:width="2.794cm" svg:height="1.778cm" svg:x="23.752cm" svg:y="13.192cm">
          <text:p text:style-name="P1"><text:span text:style-name="T2">Attribute</text:span></text:p>
          <text:p text:style-name="P1"><text:span text:style-name="T2">Release</text:span></text:p>
          <text:p text:style-name="P1"><text:span text:style-name="T2">Engine</text:span></text:p>
          <draw:enhanced-geometry svg:viewBox="0 0 21600 21600" draw:type="rectangle" draw:enhanced-path="M 0 0 L 21600 0 21600 21600 0 21600 0 0 Z N"/>
        </draw:custom-shape>
        <draw:custom-shape draw:style-name="gr9" draw:text-style-name="P5" xml:id="id20" draw:id="id20" draw:layer="layout" svg:width="2.794cm" svg:height="1.778cm" svg:x="12.176cm" svg:y="11.668cm">
          <text:p text:style-name="P1"><text:span text:style-name="T2">Fully</text:span></text:p>
          <text:p text:style-name="P1"><text:span text:style-name="T2">Domesticated</text:span></text:p>
          <text:p text:style-name="P1"><text:span text:style-name="T2">Applic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5" xml:id="id21" draw:id="id21" draw:layer="layout" svg:width="2.794cm" svg:height="1.778cm" svg:x="15.224cm" svg:y="11.668cm">
          <text:p text:style-name="P1"><text:span text:style-name="T2">Partially</text:span></text:p>
          <text:p text:style-name="P1"><text:span text:style-name="T2">Domesticated</text:span></text:p>
          <text:p text:style-name="P1"><text:span text:style-name="T2">Applic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5" xml:id="id22" draw:id="id22" draw:layer="layout" svg:width="2.794cm" svg:height="1.778cm" svg:x="18.272cm" svg:y="11.668cm">
          <text:p text:style-name="P1"><text:span text:style-name="T2">Cloud</text:span></text:p>
          <text:p text:style-name="P1"><text:span text:style-name="T2">Service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29" draw:id="id29" draw:layer="layout" svg:width="2.794cm" svg:height="1.778cm" svg:x="18.526cm" svg:y="2.613cm">
          <text:p text:style-name="P1"><text:span text:style-name="T2">Provisioning</text:span></text:p>
          <text:p text:style-name="P1"><text:span text:style-name="T2">Engine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xml:id="id19" draw:id="id19" draw:layer="layout" svg:width="2.794cm" svg:height="1.778cm" svg:x="12.43cm" svg:y="18.461cm">
          <text:p text:style-name="P1"><text:span text:style-name="T2">User</text:span></text:p>
          <text:p text:style-name="P1"><text:span text:style-name="T2">Desktop</text:span>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3.81cm" svg:height="2.438cm" svg:x="15.378cm" svg:y="18.358cm">
          <draw:image xlink:href="Pictures/10000201000000C7000000805C4D5269.png" xlink:type="simple" xlink:show="embed" xlink:actuate="onLoad">
            <text:p/>
          </draw:image>
        </draw:frame>
        <draw:frame draw:style-name="gr5" draw:text-style-name="P3" draw:layer="layout" svg:width="2.54cm" svg:height="2.54cm" svg:x="9.509cm" svg:y="0.708cm">
          <draw:image xlink:href="Pictures/10000201000003200000032069F1B0D9.png" xlink:type="simple" xlink:show="embed" xlink:actuate="onLoad">
            <text:p text:style-name="P2"><text:span text:style-name="T1">Infrastructure</text:span></text:p>
            <text:p text:style-name="P2"><text:span text:style-name="T1">Servers</text:span></text:p>
          </draw:image>
        </draw:frame>
        <draw:frame draw:style-name="gr5" draw:text-style-name="P3" draw:layer="layout" svg:width="2.54cm" svg:height="2.54cm" svg:x="8.239cm" svg:y="11.133cm">
          <draw:image xlink:href="Pictures/10000201000003200000032069F1B0D9.png" xlink:type="simple" xlink:show="embed" xlink:actuate="onLoad">
            <text:p text:style-name="P2"><text:span text:style-name="T1">Application</text:span></text:p>
            <text:p text:style-name="P2"><text:span text:style-name="T1">Servers</text:span></text:p>
          </draw:image>
        </draw:frame>
        <draw:frame draw:style-name="gr5" draw:text-style-name="P3" draw:layer="layout" svg:width="2.54cm" svg:height="2.54cm" svg:x="24.641cm" svg:y="17.383cm">
          <draw:image xlink:href="Pictures/10000201000003200000032069F1B0D9.png" xlink:type="simple" xlink:show="embed" xlink:actuate="onLoad">
            <text:p text:style-name="P2"><text:span text:style-name="T1">External</text:span></text:p>
            <text:p text:style-name="P2"><text:span text:style-name="T1">Servers</text:span></text:p>
          </draw:image>
        </draw:frame>
        <draw:connector draw:style-name="gr12" draw:text-style-name="P1" draw:layer="layout" draw:type="line" svg:x1="13.827cm" svg:y1="18.461cm" svg:x2="13.573cm" svg:y2="13.446cm" draw:start-shape="id19" draw:start-glue-point="0" draw:end-shape="id20" draw:end-glue-point="2" svg:d="m13827 18461-254-5015">
          <text:p/>
        </draw:connector>
        <draw:connector draw:style-name="gr12" draw:text-style-name="P1" draw:layer="layout" draw:type="line" svg:x1="16.621cm" svg:y1="13.446cm" svg:x2="13.827cm" svg:y2="18.461cm" draw:start-shape="id21" draw:start-glue-point="2" draw:end-shape="id19" draw:end-glue-point="0" svg:d="m16621 13446-2794 5015">
          <text:p/>
        </draw:connector>
        <draw:connector draw:style-name="gr12" draw:text-style-name="P1" draw:layer="layout" draw:type="line" svg:x1="19.669cm" svg:y1="13.446cm" svg:x2="13.827cm" svg:y2="18.461cm" draw:start-shape="id22" draw:start-glue-point="2" draw:end-shape="id19" draw:end-glue-point="0" svg:d="m19669 13446-5842 5015">
          <text:p/>
        </draw:connector>
        <draw:connector draw:style-name="gr12" draw:text-style-name="P1" draw:layer="layout" draw:type="line" svg:x1="3.864cm" svg:y1="18.145cm" svg:x2="13.827cm" svg:y2="18.461cm" draw:start-shape="id23" draw:start-glue-point="1" draw:end-shape="id19" draw:end-glue-point="0" svg:d="m3864 18145 9963 316">
          <text:p/>
        </draw:connector>
        <draw:connector draw:style-name="gr12" draw:text-style-name="P1" draw:layer="layout" draw:type="line" svg:x1="23.752cm" svg:y1="16.367cm" svg:x2="13.827cm" svg:y2="18.461cm" draw:start-shape="id24" draw:start-glue-point="3" draw:end-shape="id19" draw:end-glue-point="0" svg:d="m23752 16367-9925 2094">
          <text:p/>
        </draw:connector>
        <draw:connector draw:style-name="gr13" draw:text-style-name="P1" draw:layer="layout" draw:type="line" svg:x1="3.864cm" svg:y1="15.859cm" svg:x2="13.827cm" svg:y2="18.461cm" draw:start-shape="id25" draw:start-glue-point="1" draw:end-shape="id19" draw:end-glue-point="0" svg:d="m3864 15859 9963 2602">
          <text:p/>
        </draw:connector>
        <draw:connector draw:style-name="gr14" draw:text-style-name="P1" draw:layer="layout" draw:type="line" svg:x1="4.429cm" svg:y1="13.192cm" svg:x2="3.864cm" svg:y2="15.859cm" draw:start-shape="id26" draw:start-glue-point="2" draw:end-shape="id25" svg:d="m4429 13192-565 2667">
          <text:p/>
        </draw:connector>
        <draw:connector draw:style-name="gr14" draw:text-style-name="P1" draw:layer="layout" draw:type="line" svg:x1="3.864cm" svg:y1="15.859cm" svg:x2="13.573cm" svg:y2="13.446cm" draw:start-shape="id25" draw:start-glue-point="1" draw:end-shape="id20" draw:end-glue-point="2" svg:d="m3864 15859 9709-2413">
          <text:p/>
        </draw:connector>
        <draw:connector draw:style-name="gr14" draw:text-style-name="P1" draw:layer="layout" draw:type="line" svg:x1="16.621cm" svg:y1="13.446cm" svg:x2="3.864cm" svg:y2="15.859cm" draw:start-shape="id21" draw:start-glue-point="2" draw:end-shape="id25" svg:d="m16621 13446-12757 2413">
          <text:p/>
        </draw:connector>
        <draw:connector draw:style-name="gr14" draw:text-style-name="P1" draw:layer="layout" draw:type="line" svg:x1="19.669cm" svg:y1="13.446cm" svg:x2="3.864cm" svg:y2="15.859cm" draw:start-shape="id22" draw:start-glue-point="2" draw:end-shape="id25" svg:d="m19669 13446-15805 2413">
          <text:p/>
        </draw:connector>
        <draw:connector draw:style-name="gr15" draw:text-style-name="P1" draw:layer="layout" draw:type="line" svg:x1="5.826cm" svg:y1="10.525cm" svg:x2="15.351cm" svg:y2="2.867cm" draw:start-shape="id27" draw:end-shape="id28" draw:end-glue-point="2" svg:d="m5826 10525 9525-7658">
          <text:p/>
        </draw:connector>
        <draw:connector draw:style-name="gr15" draw:text-style-name="P1" draw:layer="layout" draw:type="line" svg:x1="15.351cm" svg:y1="2.867cm" svg:x2="18.526cm" svg:y2="3.502cm" draw:start-shape="id28" draw:start-glue-point="2" draw:end-shape="id29" svg:d="m15351 2867 3175 635">
          <text:p/>
        </draw:connector>
        <draw:connector draw:style-name="gr15" draw:text-style-name="P1" draw:layer="layout" draw:type="line" svg:x1="22.59cm" svg:y1="4.899cm" svg:x2="19.923cm" svg:y2="4.391cm" draw:start-shape="id30" draw:start-glue-point="3" draw:end-shape="id29" draw:end-glue-point="2" svg:d="m22590 4899-2667-508">
          <text:p/>
        </draw:connector>
        <draw:connector draw:style-name="gr15" draw:text-style-name="P1" draw:layer="layout" draw:type="line" svg:x1="17.129cm" svg:y1="5.153cm" svg:x2="19.923cm" svg:y2="4.391cm" draw:start-shape="id31" draw:start-glue-point="1" draw:end-shape="id29" draw:end-glue-point="2" svg:d="m17129 5153 2794-762">
          <text:p/>
        </draw:connector>
        <draw:connector draw:style-name="gr15" draw:text-style-name="P1" draw:layer="layout" draw:type="line" svg:x1="19.923cm" svg:y1="4.391cm" svg:x2="16.621cm" svg:y2="11.668cm" draw:start-shape="id29" draw:start-glue-point="2" draw:end-shape="id21" draw:end-glue-point="0" svg:d="m19923 4391-3302 7277">
          <text:p/>
        </draw:connector>
        <draw:connector draw:style-name="gr15" draw:text-style-name="P1" draw:layer="layout" draw:type="line" svg:x1="19.669cm" svg:y1="11.668cm" svg:x2="19.923cm" svg:y2="4.391cm" draw:start-shape="id22" draw:start-glue-point="0" draw:end-shape="id29" draw:end-glue-point="2" svg:d="m19669 11668 254-7277">
          <text:p/>
        </draw:connector>
        <draw:connector draw:style-name="gr16" draw:text-style-name="P1" draw:layer="layout" draw:type="line" svg:x1="15.732cm" svg:y1="6.042cm" svg:x2="13.573cm" svg:y2="11.668cm" draw:start-shape="id31" draw:start-glue-point="2" draw:end-shape="id20" draw:end-glue-point="0" svg:d="m15732 6042-2159 5626">
          <text:p/>
        </draw:connector>
        <draw:connector draw:style-name="gr16" draw:text-style-name="P1" draw:layer="layout" draw:type="line" svg:x1="13.573cm" svg:y1="13.446cm" svg:x2="23.752cm" svg:y2="16.367cm" draw:start-shape="id20" draw:start-glue-point="2" draw:end-shape="id24" svg:d="m13573 13446 10179 2921">
          <text:p/>
        </draw:connector>
        <draw:connector draw:style-name="gr16" draw:text-style-name="P1" draw:layer="layout" draw:type="line" svg:x1="16.621cm" svg:y1="11.668cm" svg:x2="15.732cm" svg:y2="6.042cm" draw:start-shape="id21" draw:start-glue-point="0" draw:end-shape="id31" draw:end-glue-point="2" svg:d="m16621 11668-889-5626">
          <text:p/>
        </draw:connector>
        <draw:connector draw:style-name="gr16" draw:text-style-name="P1" draw:layer="layout" draw:type="line" svg:x1="19.669cm" svg:y1="13.446cm" svg:x2="23.752cm" svg:y2="16.367cm" draw:start-shape="id22" draw:start-glue-point="2" draw:end-shape="id24" svg:d="m19669 13446 4083 2921">
          <text:p/>
        </draw:connector>
        <draw:connector draw:style-name="gr16" draw:text-style-name="P1" draw:layer="layout" draw:type="line" svg:x1="3.864cm" svg:y1="7.731cm" svg:x2="15.732cm" svg:y2="6.042cm" draw:start-shape="id32" draw:start-glue-point="1" draw:end-shape="id31" draw:end-glue-point="2" svg:d="m3864 7731 11868-1689">
          <text:p/>
        </draw:connector>
        <draw:connector draw:style-name="gr16" draw:text-style-name="P1" draw:layer="layout" draw:type="line" svg:x1="2.467cm" svg:y1="8.62cm" svg:x2="2.467cm" svg:y2="14.97cm" draw:start-shape="id32" draw:start-glue-point="2" draw:end-shape="id25" svg:d="m2467 8620v6350">
          <text:p/>
        </draw:connector>
        <draw:connector draw:style-name="gr15" draw:text-style-name="P1" draw:layer="layout" draw:type="line" svg:x1="25.149cm" svg:y1="15.478cm" svg:x2="25.149cm" svg:y2="14.97cm" draw:start-shape="id24" draw:start-glue-point="0" draw:end-shape="id33" draw:end-glue-point="2" svg:d="m25149 15478v-508">
          <text:p/>
        </draw:connector>
        <draw:connector draw:style-name="gr16" draw:text-style-name="P1" draw:layer="layout" draw:type="line" svg:x1="23.987cm" svg:y1="5.788cm" svg:x2="25.149cm" svg:y2="10.652cm" draw:start-shape="id30" draw:start-glue-point="2" draw:end-shape="id34" draw:end-glue-point="0" svg:d="m23987 5788 1162 4864">
          <text:p/>
        </draw:connector>
        <draw:frame draw:style-name="gr17" draw:text-style-name="P6" draw:layer="layout" svg:width="1.514cm" svg:height="0.738cm" svg:x="1.137cm" svg:y="11.057cm">
          <draw:text-box>
            <text:p><text:span text:style-name="T2">SAML</text:span></text:p>
          </draw:text-box>
        </draw:frame>
        <draw:frame draw:style-name="gr17" draw:text-style-name="P6" draw:layer="layout" svg:width="1.514cm" svg:height="0.738cm" svg:x="6.979cm" svg:y="18.169cm">
          <draw:text-box>
            <text:p><text:span text:style-name="T2">SAML</text:span></text:p>
          </draw:text-box>
        </draw:frame>
        <draw:frame draw:style-name="gr17" draw:text-style-name="P6" draw:layer="layout" svg:width="2.039cm" svg:height="1.225cm" svg:x="20.05cm" svg:y="15.65cm">
          <draw:text-box>
            <text:p><text:span text:style-name="T2">SAML</text:span></text:p>
            <text:p><text:span text:style-name="T2">OpenID?</text:span></text:p>
          </draw:text-box>
        </draw:frame>
        <draw:frame draw:style-name="gr17" draw:text-style-name="P6" draw:layer="layout" svg:width="1.514cm" svg:height="0.738cm" svg:x="8.239cm" svg:y="15.097cm">
          <draw:text-box>
            <text:p><text:span text:style-name="T2">SAML</text:span></text:p>
          </draw:text-box>
        </draw:frame>
        <draw:frame draw:style-name="gr17" draw:text-style-name="P6" draw:layer="layout" svg:width="2.454cm" svg:height="1.712cm" svg:x="4.261cm" svg:y="13.364cm">
          <draw:text-box>
            <text:p><text:span text:style-name="T2">OpenSocial</text:span></text:p>
            <text:p><text:span text:style-name="T2">JSR268</text:span></text:p>
            <text:p><text:span text:style-name="T2">REST</text:span></text:p>
          </draw:text-box>
        </draw:frame>
        <draw:frame draw:style-name="gr18" draw:text-style-name="P6" draw:layer="layout" svg:width="1.455cm" svg:height="0.738cm" svg:x="23.262cm" svg:y="7.628cm">
          <draw:text-box>
            <text:p><text:span text:style-name="T2">TBD?</text:span></text:p>
          </draw:text-box>
        </draw:frame>
        <draw:frame draw:style-name="gr17" draw:text-style-name="P6" draw:layer="layout" svg:width="1.501cm" svg:height="0.738cm" svg:x="7.223cm" svg:y="6.334cm">
          <draw:text-box>
            <text:p><text:span text:style-name="T2">LDAP</text:span></text:p>
          </draw:text-box>
        </draw:frame>
        <draw:frame draw:style-name="gr17" draw:text-style-name="P6" draw:layer="layout" svg:width="1.501cm" svg:height="0.738cm" svg:x="14.716cm" svg:y="8.493cm">
          <draw:text-box>
            <text:p><text:span text:style-name="T2">LDAP</text:span></text:p>
          </draw:text-box>
        </draw:frame>
        <draw:frame draw:style-name="gr17" draw:text-style-name="P6" draw:layer="layout" svg:width="1.45cm" svg:height="0.738cm" svg:x="17.965cm" svg:y="5.342cm">
          <draw:text-box>
            <text:p><text:span text:style-name="T2">SPML</text:span></text:p>
          </draw:text-box>
        </draw:frame>
        <draw:frame draw:style-name="gr17" draw:text-style-name="P7" draw:layer="layout" svg:width="7.529cm" svg:height="1.301cm" svg:x="0.81cm" svg:y="0.8cm">
          <draw:text-box>
            <text:p><text:span text:style-name="T3">COmanage Reference Architecture</text:span></text:p>
            <text:p><text:span text:style-name="T4">February 2012</text:span></text:p>
          </draw:text-box>
        </draw:frame>
        <draw:frame draw:style-name="gr18" draw:text-style-name="P6" draw:layer="layout" svg:width="1.56cm" svg:height="0.738cm" svg:x="16.839cm" svg:y="2.651cm">
          <draw:text-box>
            <text:p><text:span text:style-name="T2">REST?</text:span></text:p>
          </draw:text-box>
        </draw:frame>
        <draw:frame draw:style-name="gr17" draw:text-style-name="P6" draw:layer="layout" svg:width="1.535cm" svg:height="1.225cm" svg:x="11.668cm" svg:y="16.113cm">
          <draw:text-box>
            <text:p><text:span text:style-name="T2">HTTP</text:span></text:p>
            <text:p><text:span text:style-name="T2">SSH</text:span></text:p>
          </draw:text-box>
        </draw:frame>
        <draw:custom-shape draw:style-name="gr7" draw:text-style-name="P5" xml:id="id35" draw:id="id35" draw:layer="layout" svg:width="2.794cm" svg:height="1.778cm" svg:x="23.226cm" svg:y="1.102cm">
          <text:p text:style-name="P1"><text:span text:style-name="T2">IdP of Last</text:span></text:p>
          <text:p text:style-name="P1"><text:span text:style-name="T2">Resort</text:span></text:p>
          <draw:enhanced-geometry svg:viewBox="0 0 21600 21600" draw:type="rectangle" draw:enhanced-path="M 0 0 L 21600 0 21600 21600 0 21600 0 0 Z N"/>
        </draw:custom-shape>
        <draw:connector draw:style-name="gr15" draw:text-style-name="P1" draw:layer="layout" draw:type="line" svg:x1="16.748cm" svg:y1="1.978cm" svg:x2="23.226cm" svg:y2="1.991cm" draw:start-shape="id28" draw:start-glue-point="1" draw:end-shape="id35" draw:end-glue-point="3" svg:d="m16748 1978 6478 13">
          <text:p/>
        </draw:connector>
        <draw:connector draw:style-name="gr15" draw:text-style-name="P1" draw:layer="layout" draw:type="line" svg:x1="5.826cm" svg:y1="12.303cm" svg:x2="15.352cm" svg:y2="2.867cm" draw:start-shape="id26" draw:start-glue-point="1" svg:d="m5826 12303 9526-9436">
          <text:p/>
        </draw:connector>
        <draw:frame draw:style-name="gr17" draw:text-style-name="P6" draw:layer="layout" svg:width="1.433cm" svg:height="0.738cm" svg:x="19.796cm" svg:y="5.342cm">
          <draw:text-box>
            <text:p><text:span text:style-name="T2">SCIM</text:span></text:p>
          </draw:text-box>
        </draw:frame>
        <draw:custom-shape draw:style-name="gr9" draw:text-style-name="P5" xml:id="id36" draw:id="id36" draw:layer="layout" svg:width="2.794cm" svg:height="1.778cm" svg:x="9.89cm" svg:y="9.509cm">
          <text:p text:style-name="P1"><text:span text:style-name="T2">COmanage</text:span></text:p>
          <text:p text:style-name="P1"><text:span text:style-name="T2">Directory</text:span>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draw:type="line" svg:x1="15.732cm" svg:y1="6.042cm" svg:x2="11.287cm" svg:y2="9.509cm" draw:start-shape="id31" draw:start-glue-point="2" draw:end-shape="id36" draw:end-glue-point="0" svg:d="m15732 6042-4445 3467">
          <text:p/>
        </draw:connector>
        <draw:connector draw:style-name="gr12" draw:text-style-name="P1" draw:layer="layout" draw:type="line" svg:x1="13.827cm" svg:y1="18.461cm" svg:x2="11.287cm" svg:y2="11.287cm" draw:start-shape="id19" draw:start-glue-point="0" draw:end-shape="id36" draw:end-glue-point="2" svg:d="m13827 18461-2540-7174">
          <text:p/>
        </draw:connector>
        <draw:custom-shape draw:style-name="gr19" draw:text-style-name="P8" draw:layer="layout" svg:width="1.524cm" svg:height="0.635cm" svg:x="24.241cm" svg:y="5.573cm">
          <text:p text:style-name="P1"><text:span text:style-name="T5">Group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1.651cm" svg:height="0.635cm" svg:x="3.159cm" svg:y="8.24cm">
          <text:p text:style-name="P1"><text:span text:style-name="T5">Shibbolet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2.159cm" svg:height="0.635cm" svg:x="2.905cm" svg:y="18.781cm">
          <text:p text:style-name="P1"><text:span text:style-name="T5">Shibboleth 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1.524cm" svg:height="0.889cm" svg:x="2.905cm" svg:y="16.087cm">
          <text:p text:style-name="P1"><text:span text:style-name="T5">uPortal</text:span></text:p>
          <text:p text:style-name="P1"><text:span text:style-name="T5">Drup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2.032cm" svg:height="1.778cm" svg:x="15.986cm" svg:y="5.699cm">
          <text:p text:style-name="P1"><text:span text:style-name="T5">OpenLDAP</text:span></text:p>
          <text:p text:style-name="P1"><text:span text:style-name="T5">389</text:span></text:p>
          <text:p text:style-name="P1"><text:span text:style-name="T5">Apache DS</text:span></text:p>
          <text:p text:style-name="P1"><text:span text:style-name="T5">Open DJ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1.651cm" svg:height="0.762cm" svg:x="21.066cm" svg:y="2.27cm">
          <text:p text:style-name="P1"><text:span text:style-name="T5">OpenID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2.064cm" svg:height="0.635cm" svg:x="24.876cm" svg:y="2.524cm">
          <text:p text:style-name="P1"><text:span text:style-name="T5">MIT Kerber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1.905cm" svg:height="0.889cm" svg:x="12.557cm" svg:y="2.27cm">
          <text:p text:style-name="P1"><text:span text:style-name="T5">COmanage</text:span></text:p>
          <text:p text:style-name="P1"><text:span text:style-name="T5">Regist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1.905cm" svg:height="0.889cm" svg:x="5.572cm" svg:y="10.779cm">
          <text:p text:style-name="P1"><text:span text:style-name="T5">COmanage</text:span></text:p>
          <text:p text:style-name="P1"><text:span text:style-name="T5">Regist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1.905cm" svg:height="0.889cm" svg:x="8.239cm" svg:y="10.144cm">
          <text:p text:style-name="P1"><text:span text:style-name="T5">COmanage</text:span></text:p>
          <text:p text:style-name="P1"><text:span text:style-name="T5">Direct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Functional Reference" draw:style-name="dp1" draw:master-page-name="Default">
        <draw:custom-shape draw:style-name="gr1" draw:text-style-name="P1" draw:layer="layout" svg:width="13.951cm" svg:height="21.828cm" svg:x="-6.982cm" svg:y="-0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2.86cm" svg:height="9.89cm" svg:x="8.112cm" svg:y="-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0.287cm" svg:height="13.843cm" svg:x="21.955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4.324cm" svg:height="8.366cm" svg:x="7.25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2.54cm" svg:height="2.54cm" svg:x="1.324cm" svg:y="2.27cm">
          <draw:image xlink:href="Pictures/10000201000003200000032069F1B0D9.png" xlink:type="simple" xlink:show="embed" xlink:actuate="onLoad">
            <text:p text:style-name="P2"><text:span text:style-name="T1">COmanage</text:span></text:p>
            <text:p text:style-name="P2"><text:span text:style-name="T1">Frontend</text:span></text:p>
          </draw:image>
        </draw:frame>
        <draw:custom-shape draw:style-name="gr6" draw:text-style-name="P4" xml:id="id41" draw:id="id41" draw:layer="layout" svg:width="2.794cm" svg:height="1.778cm" svg:x="2.17cm" svg:y="11.206cm">
          <text:p text:style-name="P1"><text:span text:style-name="T2">COmanage</text:span></text:p>
          <text:p text:style-name="P1"><text:span text:style-name="T2">User Interface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43" draw:id="id43" draw:layer="layout" svg:width="2.794cm" svg:height="1.778cm" svg:x="1.07cm" svg:y="14.97cm">
          <text:p text:style-name="P1"><text:span text:style-name="T2">Portal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44" draw:id="id44" draw:layer="layout" svg:width="2.794cm" svg:height="1.778cm" svg:x="13.954cm" svg:y="1.089cm">
          <text:p text:style-name="P1"><text:span text:style-name="T2">COmanage</text:span></text:p>
          <text:p text:style-name="P1"><text:span text:style-name="T2">Identity</text:span></text:p>
          <text:p text:style-name="P1"><text:span text:style-name="T2">Management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46" draw:id="id46" draw:layer="layout" svg:width="2.794cm" svg:height="1.778cm" svg:x="22.59cm" svg:y="4.01cm">
          <text:p text:style-name="P1"><text:span text:style-name="T2">Group</text:span></text:p>
          <text:p text:style-name="P1"><text:span text:style-name="T2">Management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47" draw:id="id47" draw:layer="layout" svg:width="2.794cm" svg:height="1.778cm" svg:x="14.335cm" svg:y="4.264cm">
          <text:p text:style-name="P1"><text:span text:style-name="T2">Directory</text:span></text:p>
          <draw:enhanced-geometry svg:viewBox="0 0 21600 21600" draw:type="rectangle" draw:enhanced-path="M 0 0 L 21600 0 21600 21600 0 21600 0 0 Z N"/>
        </draw:custom-shape>
        <draw:custom-shape draw:style-name="gr8" draw:text-style-name="P5" xml:id="id42" draw:id="id42" draw:layer="layout" svg:width="2.794cm" svg:height="1.778cm" svg:x="23.752cm" svg:y="15.478cm">
          <text:p text:style-name="P1"><text:span text:style-name="T2">External</text:span></text:p>
          <text:p text:style-name="P1"><text:span text:style-name="T2">Organization</text:span></text:p>
          <text:p text:style-name="P1"><text:span text:style-name="T2">Authentic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5" xml:id="id48" draw:id="id48" draw:layer="layout" svg:width="2.794cm" svg:height="1.778cm" svg:x="23.752cm" svg:y="10.652cm">
          <text:p text:style-name="P1"><text:span text:style-name="T2">External</text:span></text:p>
          <text:p text:style-name="P1"><text:span text:style-name="T2">Group</text:span></text:p>
          <text:p text:style-name="P1"><text:span text:style-name="T2">Directory</text:span></text:p>
          <draw:enhanced-geometry svg:viewBox="0 0 21600 21600" draw:type="rectangle" draw:enhanced-path="M 0 0 L 21600 0 21600 21600 0 21600 0 0 Z N"/>
        </draw:custom-shape>
        <draw:custom-shape draw:style-name="gr9" draw:text-style-name="P5" xml:id="id38" draw:id="id38" draw:layer="layout" svg:width="2.794cm" svg:height="1.778cm" svg:x="12.176cm" svg:y="11.668cm">
          <text:p text:style-name="P1"><text:span text:style-name="T2">Wiki</text:span></text:p>
          <draw:enhanced-geometry svg:viewBox="0 0 21600 21600" draw:type="rectangle" draw:enhanced-path="M 0 0 L 21600 0 21600 21600 0 21600 0 0 Z N"/>
        </draw:custom-shape>
        <draw:custom-shape draw:style-name="gr9" draw:text-style-name="P5" xml:id="id39" draw:id="id39" draw:layer="layout" svg:width="2.794cm" svg:height="1.778cm" svg:x="15.224cm" svg:y="11.668cm">
          <text:p text:style-name="P1"><text:span text:style-name="T2">Calendar</text:span></text:p>
          <draw:enhanced-geometry svg:viewBox="0 0 21600 21600" draw:type="rectangle" draw:enhanced-path="M 0 0 L 21600 0 21600 21600 0 21600 0 0 Z N"/>
        </draw:custom-shape>
        <draw:custom-shape draw:style-name="gr9" draw:text-style-name="P5" xml:id="id40" draw:id="id40" draw:layer="layout" svg:width="2.794cm" svg:height="1.778cm" svg:x="18.272cm" svg:y="11.668cm">
          <text:p text:style-name="P1"><text:span text:style-name="T2">File Share</text:span></text:p>
          <draw:enhanced-geometry svg:viewBox="0 0 21600 21600" draw:type="rectangle" draw:enhanced-path="M 0 0 L 21600 0 21600 21600 0 21600 0 0 Z N"/>
        </draw:custom-shape>
        <draw:custom-shape draw:style-name="gr7" draw:text-style-name="P5" xml:id="id45" draw:id="id45" draw:layer="layout" svg:width="2.794cm" svg:height="1.778cm" svg:x="18.526cm" svg:y="2.613cm">
          <text:p text:style-name="P1"><text:span text:style-name="T2">Provisioning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xml:id="id37" draw:id="id37" draw:layer="layout" svg:width="2.794cm" svg:height="1.778cm" svg:x="12.43cm" svg:y="18.461cm">
          <text:p text:style-name="P1"><text:span text:style-name="T2">User</text:span></text:p>
          <text:p text:style-name="P1"><text:span text:style-name="T2">Desktop</text:span>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3.81cm" svg:height="2.438cm" svg:x="15.378cm" svg:y="18.358cm">
          <draw:image xlink:href="Pictures/10000201000000C7000000805C4D5269.png" xlink:type="simple" xlink:show="embed" xlink:actuate="onLoad">
            <text:p/>
          </draw:image>
        </draw:frame>
        <draw:frame draw:style-name="gr5" draw:text-style-name="P3" draw:layer="layout" svg:width="2.54cm" svg:height="2.54cm" svg:x="9.509cm" svg:y="0.708cm">
          <draw:image xlink:href="Pictures/10000201000003200000032069F1B0D9.png" xlink:type="simple" xlink:show="embed" xlink:actuate="onLoad">
            <text:p text:style-name="P2"><text:span text:style-name="T1">COmanage</text:span></text:p>
            <text:p text:style-name="P2"><text:span text:style-name="T1">Infrastructure</text:span></text:p>
          </draw:image>
        </draw:frame>
        <draw:frame draw:style-name="gr5" draw:text-style-name="P3" draw:layer="layout" svg:width="2.54cm" svg:height="2.54cm" svg:x="7.858cm" svg:y="10.806cm">
          <draw:image xlink:href="Pictures/10000201000003200000032069F1B0D9.png" xlink:type="simple" xlink:show="embed" xlink:actuate="onLoad">
            <text:p text:style-name="P2"><text:span text:style-name="T1">COmanage</text:span></text:p>
            <text:p text:style-name="P2"><text:span text:style-name="T1">Applications</text:span></text:p>
          </draw:image>
        </draw:frame>
        <draw:frame draw:style-name="gr5" draw:text-style-name="P3" draw:layer="layout" svg:width="2.54cm" svg:height="2.54cm" svg:x="24.341cm" svg:y="17.383cm">
          <draw:image xlink:href="Pictures/10000201000003200000032069F1B0D9.png" xlink:type="simple" xlink:show="embed" xlink:actuate="onLoad">
            <text:p text:style-name="P2"><text:span text:style-name="T1">External</text:span></text:p>
            <text:p text:style-name="P2"><text:span text:style-name="T1">Organizations</text:span></text:p>
          </draw:image>
        </draw:frame>
        <draw:connector draw:style-name="gr12" draw:text-style-name="P1" draw:layer="layout" draw:type="line" svg:x1="13.827cm" svg:y1="18.461cm" svg:x2="13.573cm" svg:y2="13.446cm" draw:start-shape="id37" draw:start-glue-point="0" draw:end-shape="id38" draw:end-glue-point="2" svg:d="m13827 18461-254-5015">
          <text:p/>
        </draw:connector>
        <draw:connector draw:style-name="gr12" draw:text-style-name="P1" draw:layer="layout" draw:type="line" svg:x1="16.621cm" svg:y1="13.446cm" svg:x2="13.827cm" svg:y2="18.461cm" draw:start-shape="id39" draw:start-glue-point="2" draw:end-shape="id37" draw:end-glue-point="0" svg:d="m16621 13446-2794 5015">
          <text:p/>
        </draw:connector>
        <draw:connector draw:style-name="gr12" draw:text-style-name="P1" draw:layer="layout" draw:type="line" svg:x1="19.669cm" svg:y1="13.446cm" svg:x2="13.827cm" svg:y2="18.461cm" draw:start-shape="id40" draw:start-glue-point="2" draw:end-shape="id37" draw:end-glue-point="0" svg:d="m19669 13446-5842 5015">
          <text:p/>
        </draw:connector>
        <draw:connector draw:style-name="gr12" draw:text-style-name="P1" draw:layer="layout" draw:type="line" svg:x1="4.964cm" svg:y1="12.095cm" svg:x2="13.827cm" svg:y2="18.461cm" draw:start-shape="id41" draw:start-glue-point="1" draw:end-shape="id37" draw:end-glue-point="0" svg:d="m4964 12095 8863 6366">
          <text:p/>
        </draw:connector>
        <draw:connector draw:style-name="gr12" draw:text-style-name="P1" draw:layer="layout" draw:type="line" svg:x1="23.752cm" svg:y1="16.367cm" svg:x2="13.827cm" svg:y2="18.461cm" draw:start-shape="id42" draw:start-glue-point="3" draw:end-shape="id37" draw:end-glue-point="0" svg:d="m23752 16367-9925 2094">
          <text:p/>
        </draw:connector>
        <draw:connector draw:style-name="gr13" draw:text-style-name="P1" draw:layer="layout" draw:type="line" svg:x1="3.864cm" svg:y1="15.859cm" svg:x2="13.827cm" svg:y2="18.461cm" draw:start-shape="id43" draw:start-glue-point="1" draw:end-shape="id37" draw:end-glue-point="0" svg:d="m3864 15859 9963 2602">
          <text:p/>
        </draw:connector>
        <draw:connector draw:style-name="gr14" draw:text-style-name="P1" draw:layer="layout" draw:type="line" svg:x1="3.567cm" svg:y1="12.984cm" svg:x2="2.467cm" svg:y2="14.97cm" draw:start-shape="id41" draw:start-glue-point="2" draw:end-shape="id43" svg:d="m3567 12984-1100 1986">
          <text:p/>
        </draw:connector>
        <draw:connector draw:style-name="gr14" draw:text-style-name="P1" draw:layer="layout" draw:type="line" svg:x1="3.864cm" svg:y1="15.859cm" svg:x2="13.573cm" svg:y2="13.446cm" draw:start-shape="id43" draw:start-glue-point="1" draw:end-shape="id38" draw:end-glue-point="2" svg:d="m3864 15859 9709-2413">
          <text:p/>
        </draw:connector>
        <draw:connector draw:style-name="gr14" draw:text-style-name="P1" draw:layer="layout" draw:type="line" svg:x1="16.621cm" svg:y1="13.446cm" svg:x2="3.864cm" svg:y2="15.859cm" draw:start-shape="id39" draw:start-glue-point="2" draw:end-shape="id43" svg:d="m16621 13446-12757 2413">
          <text:p/>
        </draw:connector>
        <draw:connector draw:style-name="gr14" draw:text-style-name="P1" draw:layer="layout" draw:type="line" svg:x1="19.669cm" svg:y1="13.446cm" svg:x2="3.864cm" svg:y2="15.859cm" draw:start-shape="id40" draw:start-glue-point="2" draw:end-shape="id43" svg:d="m19669 13446-15805 2413">
          <text:p/>
        </draw:connector>
        <draw:connector draw:style-name="gr15" draw:text-style-name="P1" draw:layer="layout" draw:type="line" svg:x1="4.964cm" svg:y1="12.095cm" svg:x2="15.351cm" svg:y2="2.867cm" draw:start-shape="id41" draw:end-shape="id44" draw:end-glue-point="2" svg:d="m4964 12095 10387-9228">
          <text:p/>
        </draw:connector>
        <draw:connector draw:style-name="gr15" draw:text-style-name="P1" draw:layer="layout" draw:type="line" svg:x1="15.351cm" svg:y1="2.867cm" svg:x2="18.526cm" svg:y2="3.502cm" draw:start-shape="id44" draw:start-glue-point="2" draw:end-shape="id45" svg:d="m15351 2867 3175 635">
          <text:p/>
        </draw:connector>
        <draw:connector draw:style-name="gr15" draw:text-style-name="P1" draw:layer="layout" draw:type="line" svg:x1="22.59cm" svg:y1="4.899cm" svg:x2="19.923cm" svg:y2="4.391cm" draw:start-shape="id46" draw:start-glue-point="3" draw:end-shape="id45" draw:end-glue-point="2" svg:d="m22590 4899-2667-508">
          <text:p/>
        </draw:connector>
        <draw:connector draw:style-name="gr15" draw:text-style-name="P1" draw:layer="layout" draw:type="line" svg:x1="17.129cm" svg:y1="5.153cm" svg:x2="19.923cm" svg:y2="4.391cm" draw:start-shape="id47" draw:start-glue-point="1" draw:end-shape="id45" draw:end-glue-point="2" svg:d="m17129 5153 2794-762">
          <text:p/>
        </draw:connector>
        <draw:connector draw:style-name="gr15" draw:text-style-name="P1" draw:layer="layout" draw:type="line" svg:x1="19.923cm" svg:y1="4.391cm" svg:x2="16.621cm" svg:y2="11.668cm" draw:start-shape="id45" draw:start-glue-point="2" draw:end-shape="id39" draw:end-glue-point="0" svg:d="m19923 4391-3302 7277">
          <text:p/>
        </draw:connector>
        <draw:connector draw:style-name="gr15" draw:text-style-name="P1" draw:layer="layout" draw:type="line" svg:x1="19.669cm" svg:y1="11.668cm" svg:x2="19.923cm" svg:y2="4.391cm" draw:start-shape="id40" draw:start-glue-point="0" draw:end-shape="id45" draw:end-glue-point="2" svg:d="m19669 11668 254-7277">
          <text:p/>
        </draw:connector>
        <draw:connector draw:style-name="gr16" draw:text-style-name="P1" draw:layer="layout" draw:type="line" svg:x1="15.732cm" svg:y1="6.042cm" svg:x2="13.573cm" svg:y2="11.668cm" draw:start-shape="id47" draw:start-glue-point="2" draw:end-shape="id38" draw:end-glue-point="0" svg:d="m15732 6042-2159 5626">
          <text:p/>
        </draw:connector>
        <draw:connector draw:style-name="gr16" draw:text-style-name="P1" draw:layer="layout" draw:type="line" svg:x1="13.573cm" svg:y1="13.446cm" svg:x2="23.752cm" svg:y2="16.367cm" draw:start-shape="id38" draw:start-glue-point="2" draw:end-shape="id42" svg:d="m13573 13446 10179 2921">
          <text:p/>
        </draw:connector>
        <draw:connector draw:style-name="gr16" draw:text-style-name="P1" draw:layer="layout" draw:type="line" svg:x1="16.621cm" svg:y1="11.668cm" svg:x2="15.732cm" svg:y2="6.042cm" draw:start-shape="id39" draw:start-glue-point="0" draw:end-shape="id47" draw:end-glue-point="2" svg:d="m16621 11668-889-5626">
          <text:p/>
        </draw:connector>
        <draw:connector draw:style-name="gr16" draw:text-style-name="P1" draw:layer="layout" draw:type="line" svg:x1="19.669cm" svg:y1="13.446cm" svg:x2="23.752cm" svg:y2="16.367cm" draw:start-shape="id40" draw:start-glue-point="2" draw:end-shape="id42" svg:d="m19669 13446 4083 2921">
          <text:p/>
        </draw:connector>
        <draw:connector draw:style-name="gr16" draw:text-style-name="P1" draw:layer="layout" draw:type="line" svg:x1="23.987cm" svg:y1="5.788cm" svg:x2="25.149cm" svg:y2="10.652cm" draw:start-shape="id46" draw:start-glue-point="2" draw:end-shape="id48" draw:end-glue-point="0" svg:d="m23987 5788 1162 4864">
          <text:p/>
        </draw:connector>
        <draw:frame draw:style-name="gr17" draw:text-style-name="P7" draw:layer="layout" svg:width="7.529cm" svg:height="1.301cm" svg:x="0.81cm" svg:y="0.8cm">
          <draw:text-box>
            <text:p><text:span text:style-name="T3">COmanage Reference Architecture</text:span></text:p>
            <text:p><text:span text:style-name="T4">February 2012</text:span></text:p>
          </draw:text-box>
        </draw:frame>
        <draw:custom-shape draw:style-name="gr19" draw:text-style-name="P8" draw:layer="layout" svg:width="1.524cm" svg:height="0.635cm" svg:x="24.241cm" svg:y="5.572cm">
          <text:p text:style-name="P1"><text:span text:style-name="T5">Group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1.651cm" svg:height="0.635cm" svg:x="22.717cm" svg:y="17.102cm">
          <text:p text:style-name="P1"><text:span text:style-name="T5">Shibbolet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1.524cm" svg:height="0.889cm" svg:x="2.905cm" svg:y="16.086cm">
          <text:p text:style-name="P1"><text:span text:style-name="T5">uPortal</text:span></text:p>
          <text:p text:style-name="P1"><text:span text:style-name="T5">Drup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1.651cm" svg:height="0.889cm" svg:x="1.408cm" svg:y="12.63cm">
          <text:p text:style-name="P1"><text:span text:style-name="T5">COmanage</text:span></text:p>
          <text:p text:style-name="P1"><text:span text:style-name="T5">Regist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1.651cm" svg:height="0.889cm" svg:x="16.621cm" svg:y="1cm">
          <text:p text:style-name="P1"><text:span text:style-name="T5">COmanage</text:span></text:p>
          <text:p text:style-name="P1"><text:span text:style-name="T5">Regist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xml:id="id49" draw:id="id49" draw:layer="layout" svg:width="2.794cm" svg:height="1.778cm" svg:x="9.89cm" svg:y="9.636cm">
          <text:p text:style-name="P1"><text:span text:style-name="T2">Web</text:span></text:p>
          <text:p text:style-name="P1"><text:span text:style-name="T2">Directory</text:span>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draw:type="line" svg:x1="15.732cm" svg:y1="6.042cm" svg:x2="11.287cm" svg:y2="9.636cm" draw:start-shape="id47" draw:start-glue-point="2" draw:end-shape="id49" draw:end-glue-point="0" svg:d="m15732 6042-4445 3594">
          <text:p/>
        </draw:connector>
        <draw:custom-shape draw:style-name="gr19" draw:text-style-name="P8" draw:layer="layout" svg:width="1.651cm" svg:height="0.889cm" svg:x="11.922cm" svg:y="9.382cm">
          <text:p text:style-name="P1"><text:span text:style-name="T5">COmanage</text:span></text:p>
          <text:p text:style-name="P1"><text:span text:style-name="T5">Direct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" draw:layer="layout" draw:type="line" svg:x1="13.827cm" svg:y1="18.461cm" svg:x2="11.287cm" svg:y2="11.414cm" draw:start-shape="id37" draw:start-glue-point="0" draw:end-shape="id49" draw:end-glue-point="2" svg:d="m13827 18461-2540-7047">
          <text:p/>
        </draw:connector>
        <draw:custom-shape draw:style-name="gr19" draw:text-style-name="P8" draw:layer="layout" svg:width="2.032cm" svg:height="1.778cm" svg:x="16.24cm" svg:y="5.699cm">
          <text:p text:style-name="P1"><text:span text:style-name="T5">OpenLDAP</text:span></text:p>
          <text:p text:style-name="P1"><text:span text:style-name="T5">389</text:span></text:p>
          <text:p text:style-name="P1"><text:span text:style-name="T5">Apache DS</text:span></text:p>
          <text:p text:style-name="P1"><text:span text:style-name="T5">Open DJ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1.651cm" svg:height="0.762cm" svg:x="20.939cm" svg:y="2.27cm">
          <text:p text:style-name="P1"><text:span text:style-name="T5">OpenID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Blue_20_Gradient_20_Vertical" draw:display-name="Blue Gradient Vertical" draw:style="linear" draw:start-color="#99ccff" draw:end-color="#ffffff" draw:start-intensity="100%" draw:end-intensity="100%" draw:angle="0" draw:border="0%"/>
    <draw:gradient draw:name="Gray_20_Gradient_20_Vertical" draw:display-name="Gray Gradient Vertical" draw:style="linear" draw:start-color="#808080" draw:end-color="#ffffff" draw:start-intensity="100%" draw:end-intensity="100%" draw:angle="0" draw:border="0%"/>
    <draw:gradient draw:name="Green_20_Gradient_20_Vertical" draw:display-name="Green Gradient Vertical" draw:style="linear" draw:start-color="#00ae00" draw:end-color="#ffffff" draw:start-intensity="100%" draw:end-intensity="100%" draw:angle="0" draw:border="0%"/>
    <draw:gradient draw:name="Red_20_Gradient_20_Vertical" draw:display-name="Red Gradient Vertical" draw:style="linear" draw:start-color="#ff3333" draw:end-color="#ffffff" draw:start-intensity="100%" draw:end-intensity="100%" draw:angle="0" draw:border="0%"/>
    <draw:gradient draw:name="Yellow_20_gradient_20_vertical" draw:display-name="Yellow gradient vertical" draw:style="linear" draw:start-color="#ffff00" draw:end-color="#ffffff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nn Oshrin</meta:initial-creator>
    <meta:creation-date>2010-07-24T16:07:53</meta:creation-date>
    <dc:date>2012-02-22T19:53:00</dc:date>
    <dc:creator>Paul Edwards</dc:creator>
    <meta:editing-duration>P1DT36M</meta:editing-duration>
    <meta:editing-cycles>20</meta:editing-cycles>
    <meta:generator>OpenOffice.org/3.3$Unix OpenOffice.org_project/330m20$Build-9567</meta:generator>
    <meta:document-statistic meta:object-count="200"/>
  </office:meta>
</office:document-meta>
</file>