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Sans Serif" svg:font-family="'MS Sans Serif', verdana, charcoal, helvetica, arial, sans-serif"/>
    <style:font-face style:name="Tahoma1" svg:font-family="Tahoma"/>
    <style:font-face style:name="Verdana" svg:font-family="Verdana, Arial, Helvetica, sans-serif"/>
    <style:font-face style:name="arial" svg:font-family="arial, helvetica, san-serif"/>
    <style:font-face style:name="helvetica" svg:font-family="helvetica, arial, sans-serif"/>
    <style:font-face style:name="monaco" svg:font-family="monaco, 'MS Sans Serif'"/>
    <style:font-face style:name="verdana1" svg:font-family="verdana, charcoal, helvetica, arial, sans-serif"/>
    <style:font-face style:name="verdana" svg:font-family="verdana, helvetic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4.5701in" style:rel-width="66%" table:align="left"/>
    </style:style>
    <style:style style:name="Table1.A" style:family="table-column">
      <style:table-column-properties style:column-width="4.5701in" style:rel-column-width="43249*"/>
    </style:style>
    <style:style style:name="Table1.A1" style:family="table-cell">
      <style:table-cell-properties style:vertical-align="middle"/>
    </style:style>
    <style:style style:name="Table2" style:family="table">
      <style:table-properties style:width="4.5701in" style:rel-width="100%" table:align="left"/>
    </style:style>
    <style:style style:name="Table2.A" style:family="table-column">
      <style:table-column-properties style:column-width="2.2847in" style:rel-column-width="32767*"/>
    </style:style>
    <style:style style:name="Table2.A1" style:family="table-cell">
      <style:table-cell-properties fo:background-color="#cc3300" fo:padding="0.0194in" fo:border="none">
        <style:background-image/>
      </style:table-cell-properties>
    </style:style>
    <style:style style:name="Table3" style:family="table">
      <style:table-properties style:width="6.8556in" style:rel-width="99%" table:align="left"/>
    </style:style>
    <style:style style:name="Table3.A" style:family="table-column">
      <style:table-column-properties style:column-width="1.4382in" style:rel-column-width="13612*"/>
    </style:style>
    <style:style style:name="Table3.B" style:family="table-column">
      <style:table-column-properties style:column-width="5.4174in" style:rel-column-width="51264*"/>
    </style:style>
    <style:style style:name="Table3.A1" style:family="table-cell">
      <style:table-cell-properties style:vertical-align="middle"/>
    </style:style>
    <style:style style:name="P1" style:family="paragraph" style:parent-style-name="Text_20_body">
      <style:paragraph-properties style:line-height-at-least="0.2571in" fo:text-align="end" style:justify-single-word="false" fo:orphans="2" fo:widows="2"/>
      <style:text-properties fo:font-variant="normal" fo:text-transform="none" fo:color="#999999" style:font-name="helvetica" fo:font-size="11.8999996185303pt" fo:letter-spacing="normal" fo:font-style="normal" fo:font-weight="bold"/>
    </style:style>
    <style:style style:name="P2" style:family="paragraph" style:parent-style-name="Text_20_body">
      <style:paragraph-properties fo:orphans="2" fo:widows="2"/>
      <style:text-properties fo:font-variant="normal" fo:text-transform="none" fo:color="#000000" style:font-name="verdana" fo:font-size="10pt" fo:letter-spacing="normal" fo:font-style="normal" fo:font-weight="normal"/>
    </style:style>
    <style:style style:name="P3" style:family="paragraph" style:parent-style-name="Text_20_body">
      <style:paragraph-properties fo:orphans="2" fo:widows="2"/>
      <style:text-properties fo:font-variant="normal" fo:text-transform="none" fo:color="#000000" style:font-name="Verdana" fo:font-size="12pt" fo:letter-spacing="normal" fo:font-style="normal" fo:font-weight="normal"/>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style:line-height-at-least="0.202in" fo:text-align="end" style:justify-single-word="false" fo:orphans="2" fo:widows="2"/>
      <style:text-properties fo:font-variant="normal" fo:text-transform="none" fo:color="#990000" style:font-name="monaco" fo:font-size="24pt" fo:letter-spacing="normal" fo:font-style="normal" fo:font-weight="bold"/>
    </style:style>
    <style:style style:name="P6" style:family="paragraph" style:parent-style-name="Table_20_Contents">
      <style:text-properties fo:color="#ffffff" style:font-name="arial" fo:font-size="6.59999990463257pt"/>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fo:color="#000000"/>
    </style:style>
    <style:style style:name="P9" style:family="paragraph" style:parent-style-name="Table_20_Contents">
      <style:text-properties fo:color="#000000" style:font-name="verdana1" fo:font-size="6.59999990463257pt"/>
    </style:style>
    <style:style style:name="P10" style:family="paragraph" style:parent-style-name="Table_20_Contents">
      <style:paragraph-properties fo:text-align="end" style:justify-single-word="false"/>
      <style:text-properties fo:color="#000000" style:font-name="verdana1" fo:font-size="6.59999990463257pt" fo:font-weight="bold"/>
    </style:style>
    <style:style style:name="P11" style:family="paragraph" style:parent-style-name="Heading_20_3">
      <style:paragraph-properties style:line-height-at-least="0.1465in" fo:orphans="2" fo:widows="2"/>
      <style:text-properties fo:font-variant="normal" fo:text-transform="none" fo:color="#333333" style:font-name="helvetica" fo:font-size="10.5500001907349pt" fo:letter-spacing="normal" fo:font-style="normal" fo:font-weight="normal"/>
    </style:style>
    <style:style style:name="P12" style:family="paragraph" style:parent-style-name="Heading_20_3">
      <style:paragraph-properties style:line-height-at-least="0.1465in" fo:orphans="2" fo:widows="2"/>
      <style:text-properties fo:font-variant="normal" fo:text-transform="none" fo:color="#333333" style:font-name="verdana" fo:font-size="10pt" fo:letter-spacing="normal" fo:font-style="normal" fo:font-weight="normal"/>
    </style:style>
    <style:style style:name="P13" style:family="paragraph" style:parent-style-name="Horizontal_20_Line">
      <style:paragraph-properties fo:orphans="2" fo:widows="2" style:border-line-width-bottom="0.0008in 0.0138in 0.0008in" fo:padding="0in" fo:border-left="none" fo:border-right="none" fo:border-top="none" fo:border-bottom="0.0154in double #808080"/>
    </style:style>
    <style:style style:name="P14" style:family="paragraph" style:parent-style-name="Quotations">
      <style:paragraph-properties fo:orphans="2" fo:widows="2"/>
      <style:text-properties fo:font-variant="normal" fo:text-transform="none" fo:color="#000000" style:font-name="verdana" fo:font-size="10pt" fo:letter-spacing="normal" fo:font-style="normal" fo:font-weight="normal"/>
    </style:style>
    <style:style style:name="P15" style:family="paragraph" style:parent-style-name="Quotations">
      <style:paragraph-properties fo:orphans="2" fo:widows="2"/>
    </style:style>
    <style:style style:name="T1" style:family="text">
      <style:text-properties fo:color="#cc3300" style:font-name="helvetica" fo:font-size="14.5500001907349pt"/>
    </style:style>
    <style:style style:name="T2" style:family="text">
      <style:text-properties style:font-name="verdana" fo:font-size="10pt"/>
    </style:style>
    <style:style style:name="T3" style:family="text">
      <style:text-properties fo:color="#990000" style:font-name="MS Sans Serif" fo:font-size="6.59999990463257pt" fo:font-weight="bold"/>
    </style:style>
    <style:style style:name="T4" style:family="text">
      <style:text-properties fo:font-variant="normal" fo:text-transform="none" fo:color="#000000" style:font-name="verdana" fo:font-size="10pt" fo:letter-spacing="normal" fo:font-style="normal" fo:font-weight="normal"/>
    </style:style>
    <style:style style:name="T5" style:family="text">
      <style:text-properties fo:font-variant="normal" fo:text-transform="none" fo:color="#000000" style:font-name="Verdana" fo:font-size="12pt" fo:letter-spacing="normal" fo:font-style="normal" fo:font-weight="normal"/>
    </style:style>
    <style:style style:name="T6" style:family="text">
      <style:text-properties fo:font-variant="normal" fo:text-transform="none" fo:color="#990000" style:font-name="MS Sans Serif" fo:font-size="10pt" fo:letter-spacing="normal" fo:font-style="normal" fo:font-weight="bold"/>
    </style:style>
    <style:style style:name="T7" style:family="text">
      <style:text-properties fo:font-variant="normal" fo:text-transform="none" fo:color="#333333" style:font-name="MS Sans Serif" fo:font-size="10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number-columns-repeated="2"/>
              <table:table-row>
                <table:table-cell table:style-name="Table2.A1" office:value-type="string">
                  <text:p text:style-name="P6">Internet2 Middleware Initiative</text:p>
                </table:table-cell>
                <table:table-cell table:style-name="Table2.A1" office:value-type="string">
                  <text:p text:style-name="P6">K. Hazelton for MACE-Dir</text:p>
                </table:table-cell>
              </table:table-row>
              <table:table-row>
                <table:table-cell table:style-name="Table2.A1" office:value-type="string">
                  <text:p text:style-name="P6">Internet2 Document</text:p>
                </table:table-cell>
                <table:table-cell table:style-name="Table2.A1" office:value-type="string">
                  <text:p text:style-name="P6">University of Wisconsin-Madison</text:p>
                </table:table-cell>
              </table:table-row>
              <table:table-row>
                <table:table-cell table:style-name="Table2.A1" office:value-type="string">
                  <text:p text:style-name="P6">Copyright © 2005 by Internet2 and/or the respective authors</text:p>
                </table:table-cell>
                <table:table-cell table:style-name="Table2.A1" office:value-type="string">
                  <text:p text:style-name="P6">July 5, 2005</text:p>
                </table:table-cell>
              </table:table-row>
            </table:table>
            <text:p text:style-name="P7"/>
          </table:table-cell>
        </table:table-row>
      </table:table>
      <text:p text:style-name="P5"><text:line-break/><text:span text:style-name="T1">LDAP representations of</text:span> <text:span text:style-name="T1">membership in groups</text:span></text:p>
      <text:p text:style-name="P1">internet2-mace-dir-ldap-group-membership-200507.html</text:p>
      <text:h text:style-name="P11" text:outline-level="3">Status of this Memo</text:h>
      <text:p text:style-name="P2">This document is an Internet2 Document and is in compliance with relevant Internet2 document standards.</text:p>
      <text:p text:style-name="P2">Internet2 Documents are working documents of Internet2, its areas, and its working groups.</text:p>
      <text:p text:style-name="P4"><text:span text:style-name="T4">This document is a submission from the </text:span><text:a xlink:type="simple" xlink:href="http://middleware.internet2.edu/dir"><text:span text:style-name="T6">MACE-Dir WG</text:span></text:a><text:span text:style-name="T4"> of the Internet2 </text:span><text:a xlink:type="simple" xlink:href="http://middleware.internet2.edu/"><text:span text:style-name="T6">Middleware Initiative</text:span></text:a><text:span text:style-name="T4">. Comments should be sent to</text:span><text:a xlink:type="simple" xlink:href="mailto:mace-dir-comments@internet2.edu"><text:span text:style-name="T6">mace-dir-comments at internet2.edu</text:span></text:a><text:span text:style-name="T4">.</text:span></text:p>
      <text:h text:style-name="P12" text:outline-level="3">Abstract</text:h>
      <text:p text:style-name="P4"><text:span text:style-name="T4">There are a growing number of situations where a standardized representation of group memberships would help support interoperation between multiple processes and systems. The Internet2 Middleware Initiative projects </text:span><text:a xlink:type="simple" xlink:href="http://middleware.internet2.edu/dir/groups/"><text:span text:style-name="T7">Grouper</text:span></text:a><text:span text:style-name="T4"> and </text:span><text:a xlink:type="simple" xlink:href="http://middleware.internet2.edu/signet"><text:span text:style-name="T7">Signet</text:span></text:a><text:span text:style-name="T4"> are two cases in point. This draft proposes a recommended binding for "isMemberOf" and "hasMember" to the LDAP protocol.</text:span></text:p>
      <text:p text:style-name="P13"><text:bookmark text:name="context"/></text:p>
      <text:h text:style-name="P12" text:outline-level="3"><text:bookmark text:name="rfc.section.1"/>1. Context</text:h>
      <text:p text:style-name="P14">This document specifies two ways to represent the association between an entity and a group sketched in "Group and Membership Concepts [1]. It defines an "isMemberOf" attribute that can be carried in an entity's entry in an LDAP directory and a "hasMember" attribute that can be carried in a group's entry in an LDAP directory.</text:p>
      <text:p text:style-name="P13"/>
      <text:h text:style-name="P12" text:outline-level="3">2. Specification</text:h>
      <text:h text:style-name="P12" text:outline-level="3">2.1 eduMember Object Class</text:h>
      <text:p text:style-name="P2">objectclasses: ( 1.3.6.1.4.1.5923.1.5.2.1<text:line-break/>NAME 'eduMember'<text:line-break/>AUXILIARY<text:line-break/>MAY ( isMemberOf $ hasMember )<text:line-break/>)</text:p>
      <text:p text:style-name="P2">An auxiliary object class, "eduMember," is a convenient container for an extensible set of attributes concerning group memberships. At this time, the only attributes specified as belonging to the the object class are "isMemberOf" and "hasMember."</text:p>
      <text:p text:style-name="P13"/>
      <text:h text:style-name="P12" text:outline-level="3"><text:soft-page-break/>2.2 isMemberOf Attribute</text:h>
      <text:p text:style-name="P2">An "isMemberOf" attribute associated with an entity is a collection of values each of which identifies a group in which that entity is a member.</text:p>
      <text:p text:style-name="P2">attributetypes: ( 1.3.6.1.4.1.5923.1.5.1.1<text:line-break/>NAME 'isMemberOf' <text:line-break/>DESC 'identifiers for groups to which containing entity belongs' <text:line-break/>EQUALITY caseExactMatch <text:line-break/>SYNTAX '1.3.6.1.4.1.1466.115.121.1.15' )</text:p>
      <text:p text:style-name="P4"><text:span text:style-name="Strong_20_Emphasis"><text:span text:style-name="T5">Application utility class</text:span></text:span><text:span text:style-name="T5">: standard; </text:span><text:span text:style-name="Strong_20_Emphasis"><text:span text:style-name="T5"># of values</text:span></text:span><text:span text:style-name="T5">: multi</text:span></text:p>
      <text:p text:style-name="P4"><text:span text:style-name="Strong_20_Emphasis"><text:span text:style-name="T5">Definition</text:span></text:span></text:p>
      <text:p text:style-name="P3">The values of isMemberOf are identifiers for groups to which the containing entity belongs</text:p>
      <text:p text:style-name="P4"><text:span text:style-name="Strong_20_Emphasis"><text:span text:style-name="T5">Permissible values</text:span></text:span><text:span text:style-name="T5"> (if controlled)</text:span></text:p>
      <text:p text:style-name="P3">Any string. If the context requires global uniqueness, well-formed URIs are recommended.</text:p>
      <text:p text:style-name="P4"><text:span text:style-name="T5"><text:line-break/></text:span><text:span text:style-name="Strong_20_Emphasis"><text:span text:style-name="T5">Notes</text:span></text:span></text:p>
      <text:p text:style-name="P3">IsMemberOf is defined as an optional (MAY) attribute in the auxiliary object class "eduMember". This means that the attribute can be added to any entry, regardless of that entity's structural object class as long as eduMember is defined in the directory schema.</text:p>
      <text:p text:style-name="P4"><text:span text:style-name="T5"><text:line-break/></text:span><text:span text:style-name="Strong_20_Emphasis"><text:span text:style-name="T5">Semantics</text:span></text:span></text:p>
      <text:p text:style-name="P3">The presence of a group identifier as a value of "ismemberOf" implies that the containing entity is a member of the identified group.</text:p>
      <text:p text:style-name="P4"><text:span text:style-name="T5"><text:line-break/></text:span><text:span text:style-name="Strong_20_Emphasis"><text:span text:style-name="T5">Example applications for which this attribute would be useful</text:span></text:span></text:p>
      <text:p text:style-name="P3">controlling access to resources</text:p>
      <text:p text:style-name="P4"><text:span text:style-name="T5"><text:line-break/></text:span><text:span text:style-name="Strong_20_Emphasis"><text:span text:style-name="T5">Example</text:span></text:span><text:span text:style-name="T5"> (LDIF Fragment)</text:span></text:p>
      <text:p text:style-name="P3">isMemberOf: Stanford:faculty:emeritus</text:p>
      <text:p text:style-name="P4"><text:span text:style-name="Strong_20_Emphasis"><text:span text:style-name="T5">Syntax</text:span></text:span><text:span text:style-name="T5">: directoryString; </text:span><text:span text:style-name="Strong_20_Emphasis"><text:span text:style-name="T5">Indexing</text:span></text:span><text:span text:style-name="T5">: pres,eq</text:span></text:p>
      <text:p text:style-name="P13"/>
      <text:h text:style-name="P12" text:outline-level="3">2.3 hasMember Attribute</text:h>
      <text:p text:style-name="P2">A "hasMember" attribute associated with a group is a collection of values each of which identifies an entity that belongs to the group.</text:p>
      <text:p text:style-name="P2">attributetypes: ( 1.3.6.1.4.1.5923.1.5.1.2<text:line-break/>NAME 'hasMember' <text:line-break/>DESC 'identifiers for entities that are members of the group' <text:line-break/><text:soft-page-break/>EQUALITY caseExactMatch <text:line-break/>SYNTAX '1.3.6.1.4.1.1466.115.121.1.15' )</text:p>
      <text:p text:style-name="P4"><text:span text:style-name="Strong_20_Emphasis"><text:span text:style-name="T5">Application utility class</text:span></text:span><text:span text:style-name="T5">: standard; </text:span><text:span text:style-name="Strong_20_Emphasis"><text:span text:style-name="T5"># of values</text:span></text:span><text:span text:style-name="T5">: multi</text:span></text:p>
      <text:p text:style-name="P4"><text:span text:style-name="Strong_20_Emphasis"><text:span text:style-name="T5">Definition</text:span></text:span></text:p>
      <text:p text:style-name="P3">The values of hasMember are identifiers for entities that are members of the group in whose entry this attribute occurs</text:p>
      <text:p text:style-name="P4"><text:span text:style-name="Strong_20_Emphasis"><text:span text:style-name="T5">Permissible values</text:span></text:span><text:span text:style-name="T5"> (if controlled)</text:span></text:p>
      <text:p text:style-name="P3">Any string. If the context requires global uniqueness, well-formed URIs are recommended.</text:p>
      <text:p text:style-name="P4"><text:span text:style-name="T5"><text:line-break/></text:span><text:span text:style-name="Strong_20_Emphasis"><text:span text:style-name="T5">Notes</text:span></text:span></text:p>
      <text:p text:style-name="P3">The hasMember attribute is defined here to provide a new method for representing the set of entities belonging to a given group. Presence of an entity identifier as a value of "hasMember" implies that the containing group has that entity as a member. Note: this specification does not make any assumptions about how groups are represented in an LDAP directory. There are any number of ways, and these vary across vendors and implementations. HasMember is defined as an optional (MAY) attribute in the auxiliary object class "eduMember". This means that the attribute can be added to any entry, regardless of that entity's structural object class as long as eduMember is defined in the directory schema.</text:p>
      <text:p text:style-name="P3">Other long-standing methods for representing group membership, such as groupOfNames, have deeply ingrained patterns of usage and are somewhat restrictive in their definitions: for example, the values of the member attribute for groupOfNames must be given as DNs. The needs arising from the Grouper and Signet projects of Internet2 MACE provided the motivation for defining a new attribute and specifying its syntax and semantics in a way that met those middleware services' need for flexibility and extensibility.</text:p>
      <text:p text:style-name="P4"><text:span text:style-name="T5"><text:line-break/></text:span><text:span text:style-name="Strong_20_Emphasis"><text:span text:style-name="T5">Semantics</text:span></text:span></text:p>
      <text:p text:style-name="P3">The presence of an entity identifier as a value of "hasMember" implies that the containing group has that entity as a member.</text:p>
      <text:p text:style-name="P4"><text:span text:style-name="T5"><text:line-break/></text:span><text:span text:style-name="Strong_20_Emphasis"><text:span text:style-name="T5">Example applications for which this attribute would be useful</text:span></text:span></text:p>
      <text:p text:style-name="P3">controlling access to resources</text:p>
      <text:p text:style-name="P4"><text:span text:style-name="T5"><text:line-break/></text:span><text:span text:style-name="Strong_20_Emphasis"><text:span text:style-name="T5">Example</text:span></text:span><text:span text:style-name="T5"> (LDIF Fragment)</text:span></text:p>
      <text:p text:style-name="P3">hasMember: 5433EF3A-6B65-F701-CE21-FEFF47908173<text:line-break/>This example shows a user being represented by her unique person registry identifier in UUID syntax rather than the more familiar DN or a UID.</text:p>
      <text:p text:style-name="P4"><text:span text:style-name="Strong_20_Emphasis"><text:span text:style-name="T5">Syntax</text:span></text:span><text:span text:style-name="T5">: directoryString; </text:span><text:span text:style-name="Strong_20_Emphasis"><text:span text:style-name="T5">Indexing</text:span></text:span><text:span text:style-name="T5">: pres,eq</text:span></text:p>
      <text:p text:style-name="P13"><text:soft-page-break/></text:p>
      <text:h text:style-name="P12" text:outline-level="3"><text:bookmark text:name="rfc.section.11"/>3. References</text:h>
      <text:p text:style-name="P15"><text:span text:style-name="T4">[1]   </text:span><text:a xlink:type="simple" xlink:href="http://middleware.internet2.edu/dir/docs/internet2-mace-dir-group-membership-200507.html"><text:span text:style-name="T7">Group and membership concepts</text:span></text:a></text:p>
      <text:p text:style-name="P13"/>
      <text:h text:style-name="P11" text:outline-level="3"><text:bookmark text:name="rfc.section.3"/><text:bookmark text:name="rfc.section.4"/>Author's Contact Information</text:h>
      <table:table table:name="Table3" table:style-name="Table3">
        <table:table-column table:style-name="Table3.A"/>
        <table:table-column table:style-name="Table3.B"/>
        <table:table-row>
          <table:table-cell table:style-name="Table3.A1" office:value-type="string">
            <text:p text:style-name="P8"> </text:p>
          </table:table-cell>
          <table:table-cell table:style-name="Table3.A1" office:value-type="string">
            <text:p text:style-name="P7"/>
          </table:table-cell>
        </table:table-row>
        <table:table-row>
          <table:table-cell table:style-name="Table3.A1" office:value-type="string">
            <text:p text:style-name="P8"> </text:p>
          </table:table-cell>
          <table:table-cell table:style-name="Table3.A1" office:value-type="string">
            <text:p text:style-name="P9">Keith Hazelton</text:p>
          </table:table-cell>
        </table:table-row>
        <table:table-row>
          <table:table-cell table:style-name="Table3.A1" office:value-type="string">
            <text:p text:style-name="P8"> </text:p>
          </table:table-cell>
          <table:table-cell table:style-name="Table3.A1" office:value-type="string">
            <text:p text:style-name="P9">University of Wisconsin-Madison</text:p>
          </table:table-cell>
        </table:table-row>
        <table:table-row>
          <table:table-cell table:style-name="Table3.A1" office:value-type="string">
            <text:p text:style-name="P8"> </text:p>
          </table:table-cell>
          <table:table-cell table:style-name="Table3.A1" office:value-type="string">
            <text:p text:style-name="P9">1210 W. Dayton St.</text:p>
          </table:table-cell>
        </table:table-row>
        <table:table-row>
          <table:table-cell table:style-name="Table3.A1" office:value-type="string">
            <text:p text:style-name="P8"> </text:p>
          </table:table-cell>
          <table:table-cell table:style-name="Table3.A1" office:value-type="string">
            <text:p text:style-name="P9">Madison, WI 53706</text:p>
          </table:table-cell>
        </table:table-row>
        <table:table-row>
          <table:table-cell table:style-name="Table3.A1" office:value-type="string">
            <text:p text:style-name="P8"> </text:p>
          </table:table-cell>
          <table:table-cell table:style-name="Table3.A1" office:value-type="string">
            <text:p text:style-name="P9">US</text:p>
          </table:table-cell>
        </table:table-row>
        <table:table-row>
          <table:table-cell table:style-name="Table3.A1" office:value-type="string">
            <text:p text:style-name="P10">Phone: </text:p>
          </table:table-cell>
          <table:table-cell table:style-name="Table3.A1" office:value-type="string">
            <text:p text:style-name="P9">+1 608 262 0771</text:p>
          </table:table-cell>
        </table:table-row>
        <table:table-row>
          <table:table-cell table:style-name="Table3.A1" office:value-type="string">
            <text:p text:style-name="P10">EMail: </text:p>
          </table:table-cell>
          <table:table-cell table:style-name="Table3.A1" office:value-type="string">
            <text:p text:style-name="Table_20_Contents"><text:a xlink:type="simple" xlink:href="mailto:hazelton@doit.wisc.edu"><text:span text:style-name="T3">hazelton@doit.wisc.edu</text:span></text:a></text:p>
          </table:table-cell>
        </table:table-row>
      </table:table>
      <text:p text:style-name="Text_20_body"><text:bookmark text:name="ack"/><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Sans Serif" svg:font-family="'MS Sans Serif', verdana, charcoal, helvetica, arial, sans-serif"/>
    <style:font-face style:name="Tahoma1" svg:font-family="Tahoma"/>
    <style:font-face style:name="Verdana" svg:font-family="Verdana, Arial, Helvetica, sans-serif"/>
    <style:font-face style:name="arial" svg:font-family="arial, helvetica, san-serif"/>
    <style:font-face style:name="helvetica" svg:font-family="helvetica, arial, sans-serif"/>
    <style:font-face style:name="monaco" svg:font-family="monaco, 'MS Sans Serif'"/>
    <style:font-face style:name="verdana1" svg:font-family="verdana, charcoal, helvetica, arial, sans-serif"/>
    <style:font-face style:name="verdana" svg:font-family="verdana, helvetica, arial,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ith Hazelton</meta:initial-creator>
    <meta:creation-date>2010-05-17T15:34:41</meta:creation-date>
    <meta:document-statistic meta:table-count="3" meta:image-count="0" meta:object-count="0" meta:page-count="4" meta:paragraph-count="74" meta:word-count="806" meta:character-count="5544"/>
    <dc:date>2010-05-17T15:35:50</dc:date>
    <dc:creator>Keith Hazelton</dc:creator>
    <meta:editing-duration>PT00H01M11S</meta:editing-duration>
    <meta:editing-cycles>1</meta:editing-cycles>
    <meta:generator>OpenOffice.org/3.2$Unix OpenOffice.org_project/320m12$Build-9483</meta:generator>
  </office:meta>
</office:document-meta>
</file>